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aanbouw aan de huisartsenpraktijk op het perceel Vilsterse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5 maart 2021 een besluit genomen op de aanvraag met zaaknummer Z/21/628968 voor een Omgevingsvergunning voor het realiseren van een aanbouw aan de huisartsenpraktijk op locatie Vilstersestraat 37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aanbouw aan de huisartsenpraktijk</meta:user-defined>
    <dc:language>nl</dc:language>
    <meta:user-defined meta:name="OVERHEID.EPSG28992/DC.spatial">219884 496180</meta:user-defined>
    <meta:user-defined meta:name="DC.title">Kennisgeving besluit op aanvraag voor het realiseren van een aanbouw aan de huisartsenpraktijk op het perceel Vilstersestraat 37 in Lemelerveld</meta:user-defined>
    <meta:user-defined meta:name="OVERHEID.PostcodeHuisnummer/OVERHEIDop.postcodeHuisnummer">8152AA 37</meta:user-defined>
    <meta:user-defined meta:name="OVERHEIDop.straatnaam">Vilstersestraat</meta:user-defined>
    <meta:user-defined meta:name="OVERHEIDop.woonplaats">Lemelervel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1663</meta:user-defined>
    <meta:user-defined meta:name="OVERHEIDop.GmbID/DC.identifier">gmb-2021-71663</meta:user-defined>
    <meta:user-defined meta:name="OVERHEIDop.versieInformatie"/>
  </office:meta>
</office:document-meta>
</file>