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akkapel en kleine aanpassingen-voorgevel, Woudrichemstraat 4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49</text:p>
            <text:p text:style-name="common-al">OLO-nummer: 5856253</text:p>
            <text:p text:style-name="common-al">Datum indiening: 25-02-2021</text:p>
            <text:p text:style-name="common-al">Omschrijving: het plaatsen van dakkapel en kleine aanpassingen-voorgevel</text:p>
            <text:p text:style-name="common-al">Adres: Woudrichemstraat 4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544.465 440322.329</meta:user-defined>
    <meta:user-defined meta:name="DC.title">ODRA Gemeente Arnhem - Aanvraag omgevingsvergunning, het plaatsen van dakkapel en kleine aanpassingen-voorgevel, Woudrichemstraat 45  te Arnhem</meta:user-defined>
    <meta:user-defined meta:name="OVERHEID.PostcodeHuisnummer/OVERHEIDop.postcodeHuisnummer">6844GG 45</meta:user-defined>
    <meta:user-defined meta:name="OVERHEIDop.straatnaam">Woudrichem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61</meta:user-defined>
    <meta:user-defined meta:name="OVERHEIDop.GmbID/DC.identifier">gmb-2021-71661</meta:user-defined>
    <meta:user-defined meta:name="OVERHEIDop.versieInformatie"/>
  </office:meta>
</office:document-meta>
</file>