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5691779 - Hoge Horst 5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renoveren en uitbreiden van kleedcomplex van VV DVSG</text:p>
            <text:p text:style-name="common-al">Locatie : Hoge Horst 54 te Groesbeek</text:p>
            <text:p text:style-name="common-al">Datum besluit : 5 maart 2021</text:p>
            <text:p text:style-name="common-al">Datum verzending : 5 maart 2021</text:p>
            <text:p text:style-name="common-al">Zaaknummer ODRN: W.Z20.11038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6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52.147 420687.797</meta:user-defined>
    <meta:user-defined meta:name="DC.title">Gemeente Berg en Dal – omgevingsvergunning van rechtswege verleend - OLO 5691779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21-03-09</meta:user-defined>
    <meta:user-defined meta:name="DCTERMS.W3CDTF/OVERHEIDop.jaargang">2021</meta:user-defined>
    <meta:user-defined meta:name="OVERHEIDop.publicationIssue">71657</meta:user-defined>
    <meta:user-defined meta:name="OVERHEIDop.GmbID/DC.identifier">gmb-2021-71657</meta:user-defined>
    <meta:user-defined meta:name="OVERHEIDop.versieInformatie"/>
  </office:meta>
</office:document-meta>
</file>