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groten van een balkon, Verhuellstraat 3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348</text:p>
            <text:p text:style-name="common-al">OLO-nummer: 5855431</text:p>
            <text:p text:style-name="common-al">Datum indiening: 24-02-2021</text:p>
            <text:p text:style-name="common-al">Omschrijving: het vergroten van een balkon</text:p>
            <text:p text:style-name="common-al">Adres: Verhuellstraat 39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65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5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5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00.062 444697.915</meta:user-defined>
    <meta:user-defined meta:name="DC.title">ODRA Gemeente Arnhem - Aanvraag omgevingsvergunning, het vergroten van een balkon, Verhuellstraat 39 te Arnhem</meta:user-defined>
    <meta:user-defined meta:name="OVERHEID.PostcodeHuisnummer/OVERHEIDop.postcodeHuisnummer">6821DK 39</meta:user-defined>
    <meta:user-defined meta:name="OVERHEIDop.straatnaam">Verhuellstraat</meta:user-defined>
    <meta:user-defined meta:name="OVERHEIDop.woonplaats">Arn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653</meta:user-defined>
    <meta:user-defined meta:name="OVERHEIDop.GmbID/DC.identifier">gmb-2021-71653</meta:user-defined>
    <meta:user-defined meta:name="OVERHEIDop.versieInformatie"/>
  </office:meta>
</office:document-meta>
</file>