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psi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psinsstraat 20, 3078JH, aanleggen in-/uitrit- door trottoirband te verlagen in combinatie met uit te voeren herinrichting zomerland, hierdoor kunnen op particulier terrein 3 tot 5 auto's geparkeerd worden (parkeerplaats op eigen terrein) (aanvraagdatum 04-03-2021, dossiernummer OMV.21.03.001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794.1 434316.72</meta:user-defined>
    <meta:user-defined meta:name="DC.title">Aangevraagde omgevingsvergunning Lampsinsstraat 20</meta:user-defined>
    <meta:user-defined meta:name="OVERHEID.PostcodeHuisnummer/OVERHEIDop.postcodeHuisnummer">3078JH 20</meta:user-defined>
    <meta:user-defined meta:name="OVERHEIDop.straatnaam">Lampsinsstraat</meta:user-defined>
    <meta:user-defined meta:name="OVERHEIDop.woonplaats">Rot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51</meta:user-defined>
    <meta:user-defined meta:name="OVERHEIDop.GmbID/DC.identifier">gmb-2021-71651</meta:user-defined>
    <meta:user-defined meta:name="OVERHEIDop.versieInformatie"/>
  </office:meta>
</office:document-meta>
</file>