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op het voor- en achterdakvlak, Venlosingel 8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360</text:p>
            <text:p text:style-name="common-al">OLO-nummer: 5842179</text:p>
            <text:p text:style-name="common-al">Datum indiening: 26-02-2021</text:p>
            <text:p text:style-name="common-al">Omschrijving: het plaatsen van een dakkapel op het voor- en achterdakvlak</text:p>
            <text:p text:style-name="common-al">Adres: Venlosingel 80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64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4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4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562.953 440120.727</meta:user-defined>
    <meta:user-defined meta:name="DC.title">ODRA Gemeente Arnhem - Aanvraag omgevingsvergunning, het plaatsen van een dakkapel op het voor- en achterdakvlak, Venlosingel 80 te Arnhem</meta:user-defined>
    <meta:user-defined meta:name="OVERHEID.PostcodeHuisnummer/OVERHEIDop.postcodeHuisnummer">6845JC 80</meta:user-defined>
    <meta:user-defined meta:name="OVERHEIDop.straatnaam">Venlosingel</meta:user-defined>
    <meta:user-defined meta:name="OVERHEIDop.woonplaats">Arnhe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649</meta:user-defined>
    <meta:user-defined meta:name="OVERHEIDop.GmbID/DC.identifier">gmb-2021-71649</meta:user-defined>
    <meta:user-defined meta:name="OVERHEIDop.versieInformatie"/>
  </office:meta>
</office:document-meta>
</file>