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laan 22, 9722 SM Groningen – vergroten woning (ontvangstdatum 24-02-2021, dossiernummer 2021711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4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4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4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17.638 578794.866</meta:user-defined>
    <meta:user-defined meta:name="DC.title">Aanvraag omgevingsvergunning: Esserlaan 22, 9722 SM Groningen – vergroten woning (ontvangstdatum 24-02-2021, dossiernummer 202171197)</meta:user-defined>
    <meta:user-defined meta:name="OVERHEID.PostcodeHuisnummer/OVERHEIDop.postcodeHuisnummer">9722SM 22</meta:user-defined>
    <meta:user-defined meta:name="OVERHEIDop.straatnaam">Esserlaan</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647</meta:user-defined>
    <meta:user-defined meta:name="OVERHEIDop.GmbID/DC.identifier">gmb-2021-71647</meta:user-defined>
    <meta:user-defined meta:name="OVERHEIDop.versieInformatie"/>
  </office:meta>
</office:document-meta>
</file>