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, Velperweg 1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93</text:p>
            <text:p text:style-name="common-al">OLO-nummer: 5870857</text:p>
            <text:p text:style-name="common-al">Datum indiening: 02-03-2021</text:p>
            <text:p text:style-name="common-al">Omschrijving: interne verbouwing</text:p>
            <text:p text:style-name="common-al">Adres: Velperweg 11 te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26.23 444259.923</meta:user-defined>
    <meta:user-defined meta:name="DC.title">ODRA Gemeente Arnhem - Aanvraag omgevingsvergunning, interne verbouwing, Velperweg 11  te Arnhem</meta:user-defined>
    <meta:user-defined meta:name="OVERHEID.PostcodeHuisnummer/OVERHEIDop.postcodeHuisnummer">6824BC 11</meta:user-defined>
    <meta:user-defined meta:name="OVERHEIDop.straatnaam">Velperweg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46</meta:user-defined>
    <meta:user-defined meta:name="OVERHEIDop.GmbID/DC.identifier">gmb-2021-71646</meta:user-defined>
    <meta:user-defined meta:name="OVERHEIDop.versieInformatie"/>
  </office:meta>
</office:document-meta>
</file>