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sp houdende regels omtrent parkeren op straatniveau, zoals de bloktijden en parkeerduurbeperkingen (Uitvoerings- en aanwijzingsbesluit parkeerbelasting 2021)</text:p>
      <text:section text:name="regeling_id1-3-2" text:style-name="regeling">
        <text:section text:name="aanhef_id1-3-2-1" text:style-name="aanhef">
          <text:section text:name="preambule_id1-3-2-1-1" text:style-name="preambule">
            <text:p text:style-name="al">Het college van burgemeester en wethouders van Weesp,</text:p>
            <text:p text:style-name="al"/>
            <text:p text:style-name="al">gelet op de artikelen 4, 5 en 6 van de Parkeerverordening 2021 en artikel 225 van de Gemeentewet,</text:p>
          </text:section>
          <text:section text:name="afkondiging_id1-3-2-1-2" text:style-name="afkondiging">
            <text:p text:style-name="afkondiging_top"/>
            <text:p text:style-name="al">besluit de volgende regeling vast te stellen:</text:p>
            <text:p text:style-name="al"/>
            <text:p text:style-name="al">
            <text:span text:style-name="nadrukvet">Uitvoerings- en aanwijzingsbesluit parkeer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gen voldoening van de belasting, bedoeld in artikel 1, onder a, van de Verordening Parkeerbelastingen 2021, mag worden geparkeerd op de parkeerapparatuurplaatsen in de tariefgebieden, zoals omschreven in de bij die verordening behorende Tarieventabel.</text:p>
          </text:section>
          <text:section text:name="artikel_id1-3-2-2-2" text:style-name="artikel">
            <text:p text:style-name="artikel_kop_titel"><text:span text:style-name="artikel_kop_label">Artikel</text:span> <text:span text:style-name="artikel_kop_nr">2</text:span> </text:p>
            <text:p text:style-name="al">Bij de voldoening van de parkeerbelasting wordt het kenteken opgegeven van het te parkeren voertuig en worden de overige voorschriften die op of bij de parkeerapparatuur staan vermeld of uit de parkeerapparatuur of de parkeerkaart blijken in acht genomen.</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Geen naheffingsaanslag wordt opgelegd binnen 10 minuten na het verstrijken van de geldigheidsduur van het tijdgebonden parkeerrecht, dan wel binnen 10 minuten na afloop van een periode waarvoor aangifte van parkeerbelasting is gedaan.</text:p>
              </text:list-item>
              <text:list-item text:style-override="id1-3-2-2-3-3">
                <text:number>2.</text:number>
                <text:p text:style-name="al">Het eerste lid geldt niet indien bij aanvang van het parkeren het in werking stellen van de parkeerapparatuur geschiedt door het via de mobiele telefoon, of andere communicatiemiddelen, inloggen op de centrale computer.</text:p>
              </text:list-item>
            </text:list>
          </text:section>
          <text:section text:name="artikel_id1-3-2-2-4" text:style-name="artikel">
            <text:p text:style-name="artikel_kop_titel"><text:span text:style-name="artikel_kop_label">Artikel</text:span> <text:span text:style-name="artikel_kop_nr">4</text:span> </text:p>
            <text:p text:style-name="al">Elkaar in tijd overlappende parkeerrechten zijn geldig voor de totale van die tijdgebonden parkeerrechten bij elkaar opgetelde parkeertijd. Een tijdgebonden parkeerrecht gekocht voor het bedrag van een dagparkeerrecht, geldt als dagparkeerrecht.</text:p>
          </text:section>
          <text:section text:name="artikel_id1-3-2-2-5" text:style-name="artikel">
            <text:p text:style-name="artikel_kop_titel"><text:span text:style-name="artikel_kop_label">Artikel</text:span> <text:span text:style-name="artikel_kop_nr">5</text:span> </text:p>
            <text:p text:style-name="al">Indien voldoening van de parkeerbelasting, bedoeld in artikel 1, onder a, van de Verordening Parkeerbelastingen 2021 door middel van het in werking stellen van parkeerapparatuur middels een daarvoor ingerichte mobiele telefoon of andere communicatiemiddelen geschiedt, gebeurt dit met inachtneming van de voorschriften die bij de verstrekking van of het toestaan van deze apparatuur, waarvan het model en de versie van gemeentewege wordt bepaald, zijn gesteld.</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bloktijden, bedoeld in artikel 3 van de Parkeerverordening 2021 en hoofdstuk 3 van de bij de Verordening Parkeerbelastingen 2021 behorende Tarieventabel, zoals in tariefgebieden worden gehanteerd voor de zondag, gelden tevens op Nieuwjaarsdag, Tweede Paasdag, Bevrijdingsdag, Hemelvaartsdag, Tweede Pinksterdag, Eerste Kerstdag en Tweede Kerstdag.</text:p>
              </text:list-item>
              <text:list-item text:style-override="id1-3-2-2-6-3">
                <text:number>2.</text:number>
                <text:p text:style-name="al">Wanneer het college geen bloktijden betaald parkeren heeft aangewezen voor een tariefgebied voor de zondag, dan wel indien het college enkel bloktijden betaald parkeren heeft aangewezen voor een tariefgebied op de koopzondagen, dan is er op de genoemde feestdagen geen parkeerbelasting verschuldigd.</text:p>
              </text:list-item>
            </text:list>
          </text:section>
          <text:section text:name="artikel_id1-3-2-2-7" text:style-name="artikel">
            <text:p text:style-name="artikel_kop_titel"><text:span text:style-name="artikel_kop_label">Artikel</text:span> <text:span text:style-name="artikel_kop_nr">7</text:span> </text:p>
            <text:p text:style-name="al">Op Koningsdag hoeft geen parkeerbelasting te worden voldaan.</text:p>
          </text:section>
          <text:section text:name="artikel_id1-3-2-2-8" text:style-name="artikel">
            <text:p text:style-name="artikel_kop_titel"><text:span text:style-name="artikel_kop_label">Artikel</text:span> <text:span text:style-name="artikel_kop_nr">8</text:span> </text:p>
            <text:p text:style-name="al">Ter nadere bepaling van de plaats en het tijdstip van het parkeren, bedoeld in artikel 1, onder a, van de Verordening Parkeerbelastingen 2021, wordt de in de bijlage opgenomen stratentabel vastgesteld. In de Stratentabel wordt op straatniveau beschreven welke tarieven en tariefregimes er gelden, op welke tijden parkeergeld betaald moet worden en welke parkeerduur- en geldigheidsbeperkingen van toepassing zijn.</text:p>
          </text:section>
          <text:section text:name="artikel_id1-3-2-2-9" text:style-name="artikel">
            <text:p text:style-name="artikel_kop_titel"><text:span text:style-name="artikel_kop_label">Artikel</text:span> <text:span text:style-name="artikel_kop_nr">9</text:span> </text:p>
            <text:p text:style-name="al">De parkeerbelasting en de tarieven, bedoeld in de Verordening Parkeerbelastingen 2021, zijn verschuldigd op de door het college conform artikel 3 van de Parkeerverordening 2021 aangewezen bloktijden.</text:p>
          </text:section>
          <text:section text:name="artikel_id1-3-2-2-10" text:style-name="artikel">
            <text:p text:style-name="artikel_kop_titel"><text:span text:style-name="artikel_kop_label">Artikel</text:span> <text:span text:style-name="artikel_kop_nr">10</text:span> </text:p>
            <text:p text:style-name="al">Dit besluit treedt in werking op het tijdstip van inwerkingtreding van de Verordening Parkeerbelastingen 2021.</text:p>
          </text:section>
          <text:section text:name="artikel_id1-3-2-2-11" text:style-name="artikel">
            <text:p text:style-name="artikel_kop_titel"><text:span text:style-name="artikel_kop_label">Artikel</text:span> <text:span text:style-name="artikel_kop_nr">11</text:span> </text:p>
            <text:p text:style-name="al">Dit besluit wordt aangehaald als Uitvoerings- en Aanwijzingsbesluit parkeerbelasting Weesp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5 december 2020.</text:span>
          </text:p>
          </text:section>
          <text:section text:name="ondertekening_id1-3-2-3-2">
            <text:p><text:span text:style-name="functie">De voorzitter</text:span></text:p>
            <text:p><text:span text:style-name="ondertekening_naam">
            <text:span text:style-name="voornaam">B.J. van</text:span>
            <text:span text:style-name="achternaam">Bochove</text:span>
          </text:span></text:p>
          </text:section>
          <text:section text:name="ondertekening_id1-3-2-3-3">
            <text:p><text:span text:style-name="functie">De gemeentesecretaris</text:span></text:p>
            <text:p><text:span text:style-name="ondertekening_naam">
            <text:span text:style-name="voornaam"> A.M.</text:span>
            <text:span text:style-name="achternaam">Roo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716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Weesp</meta:user-defined>
    <meta:user-defined meta:name="OVERHEID.Informatietype/DC.type">officiële publicatie</meta:user-defined>
    <meta:user-defined meta:name="OVERHEIDgvop.Informatietype/DC.type">Overige besluiten van algemene strekking</meta:user-defined>
    <meta:user-defined meta:name="OVERHEID.Gemeente/DCTERMS.publisher">Weesp</meta:user-defined>
    <meta:user-defined meta:name="OVERHEID.Gemeente/OVERHEID.authority">Weesp</meta:user-defined>
    <meta:user-defined meta:name="OVERHEID.TaxonomieBeleidsagenda/OVERHEID.category">Verkeer | Organisatie en beleid</meta:user-defined>
    <meta:user-defined meta:name="OVERHEID.TaxonomieBeleidsagenda/OVERHEID.category">Financiën | Organisatie en beleid</meta:user-defined>
    <meta:user-defined meta:name="DC.source">artikel 225 van de Gemeentewet]|[1.0:c:BWBR0005416&amp;artikel=225&amp;g=2020-01-01</meta:user-defined>
    <meta:user-defined meta:name="DCTERMS.alternative">Uitvoerings- en Aanwijzingsbesluit parkeerbelasting Weesp 2021</meta:user-defined>
    <dc:language>nl</dc:language>
    <meta:user-defined meta:name="OVERHEID.Gemeente/DC.spatial">Weesp</meta:user-defined>
    <meta:user-defined meta:name="DC.title">Besluit van het college van burgemeester en wethouders van de gemeente Weesp houdende regels omtrent parkeren op straatniveau, zoals de bloktijden en parkeerduurbeperkingen (Uitvoerings- en aanwijzingsbesluit parkeerbelasting 2021)</meta:user-defined>
    <meta:user-defined meta:name="DCTERMS.W3CDTF/DCTERMS.available">2021-01-08</meta:user-defined>
    <meta:user-defined meta:name="DCTERMS.W3CDTF/OVERHEIDop.jaargang">2021</meta:user-defined>
    <meta:user-defined meta:name="OVERHEIDop.publicationIssue">7164</meta:user-defined>
    <meta:user-defined meta:name="OVERHEIDop.betreftRegeling">CVDR652807_1</meta:user-defined>
    <meta:user-defined meta:name="OVERHEIDop.GmbID/DC.identifier">gmb-2021-7164</meta:user-defined>
    <meta:user-defined meta:name="xs:date/OVERHEIDop.startdatum">2021-03-29</meta:user-defined>
    <meta:user-defined meta:name="OVERHEIDop.versieInformatie"/>
  </office:meta>
</office:document-meta>
</file>