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erfafscheiding en overkapping, Stadhoudersstraat 14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372</text:p>
            <text:p text:style-name="common-al">OLO-nummer: 5865377</text:p>
            <text:p text:style-name="common-al">Datum indiening: 28-02-2021</text:p>
            <text:p text:style-name="common-al">Omschrijving: het plaatsen van een erfafscheiding en overkapping</text:p>
            <text:p text:style-name="common-al">Adres: Stadhoudersstraat 143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63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3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3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145.831 443482.527</meta:user-defined>
    <meta:user-defined meta:name="DC.title">ODRA Gemeente Arnhem - Aanvraag omgevingsvergunning, het plaatsen van een erfafscheiding en overkapping, Stadhoudersstraat 143  te Arnhem</meta:user-defined>
    <meta:user-defined meta:name="OVERHEID.PostcodeHuisnummer/OVERHEIDop.postcodeHuisnummer">6828SH 143</meta:user-defined>
    <meta:user-defined meta:name="OVERHEIDop.straatnaam">Stadhoudersstraat</meta:user-defined>
    <meta:user-defined meta:name="OVERHEIDop.woonplaats">Arnh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636</meta:user-defined>
    <meta:user-defined meta:name="OVERHEIDop.GmbID/DC.identifier">gmb-2021-71636</meta:user-defined>
    <meta:user-defined meta:name="OVERHEIDop.versieInformatie"/>
  </office:meta>
</office:document-meta>
</file>