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planten van 3 elzensingels met een knotwilgenrij en de aanleg van een natuurlijke greppel - Lage Zandschel 56, Kaatsheuvel Kadestrale aanduiding: LOO00/B/8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Lage Zandschel 56 5171 TG te Kaatsheuvel Kadestrale aanduiding: LOO00/B/820</text:span>: aanplanten van 3 elzensingels met een knotwilgenrij en de aanleg van een natuurlijke greppel (20211026 verzonden 05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62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26 </meta:user-defined>
    <dc:language>nl</dc:language>
    <meta:user-defined meta:name="OVERHEID.EPSG28992/DC.spatial">128017.177 408925.239</meta:user-defined>
    <meta:user-defined meta:name="DC.title">Gemeente Loon op Zand - verlening omgevingsvergunning - aanplanten van 3 elzensingels met een knotwilgenrij en de aanleg van een natuurlijke greppel - Lage Zandschel 56, Kaatsheuvel Kadestrale aanduiding: LOO00/B/820</meta:user-defined>
    <meta:user-defined meta:name="OVERHEID.PostcodeHuisnummer/OVERHEIDop.postcodeHuisnummer">5171TG 56</meta:user-defined>
    <meta:user-defined meta:name="OVERHEIDop.straatnaam">Lage Zandschel</meta:user-defined>
    <meta:user-defined meta:name="OVERHEIDop.woonplaats">Kaatsheuv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27</meta:user-defined>
    <meta:user-defined meta:name="OVERHEIDop.GmbID/DC.identifier">gmb-2021-71627</meta:user-defined>
    <meta:user-defined meta:name="OVERHEIDop.versieInformatie"/>
  </office:meta>
</office:document-meta>
</file>