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 O, Perc.Nr: 459 Hippocrateslaan, Groningen – realiseren 2 bouwlagen op bestaand gebouw t.b.v. 18 appartementen (verzenddatum 31-12-2020, dossiernummer 202076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86.261 579456.055</meta:user-defined>
    <meta:user-defined meta:name="DC.title">Verleende omgevingsvergunning: Kad.Sec: O, Perc.Nr: 459 Hippocrateslaan, Groningen – realiseren 2 bouwlagen op bestaand gebouw t.b.v. 18 appartementen (verzenddatum 31-12-2020, dossiernummer 202076832)</meta:user-defined>
    <meta:user-defined meta:name="OVERHEID.PostcodeHuisnummer/OVERHEIDop.postcodeHuisnummer">9728HH 14</meta:user-defined>
    <meta:user-defined meta:name="OVERHEIDop.straatnaam">Hippocrateslaan</meta:user-defined>
    <meta:user-defined meta:name="OVERHEIDop.woonplaats">Gro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162</meta:user-defined>
    <meta:user-defined meta:name="OVERHEIDop.GmbID/DC.identifier">gmb-2021-7162</meta:user-defined>
    <meta:user-defined meta:name="OVERHEIDop.versieInformatie"/>
  </office:meta>
</office:document-meta>
</file>