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Kleasterdyk 47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melding ontvangen op grond van het Activiteitenbesluit milieubeheer voor de locatie Kleasterdyk 47 in Winsum. De melding is geregistreerd onder zaaknummer MM-20200054. De melding betreft het het oprichten van een houtbewerkingsbedrijf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61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1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1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22.36 574306.95</meta:user-defined>
    <meta:user-defined meta:name="DC.title">Kennisgeving ontvangst melding Activiteitenbesluit Kleasterdyk 47 in Winsum</meta:user-defined>
    <meta:user-defined meta:name="OVERHEID.PostcodeHuisnummer/OVERHEIDop.postcodeHuisnummer">8831XA 47</meta:user-defined>
    <meta:user-defined meta:name="OVERHEIDop.straatnaam">Kleasterdyk</meta:user-defined>
    <meta:user-defined meta:name="OVERHEIDop.woonplaats">Winsu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619</meta:user-defined>
    <meta:user-defined meta:name="OVERHEIDop.GmbID/DC.identifier">gmb-2021-71619</meta:user-defined>
    <meta:user-defined meta:name="OVERHEIDop.versieInformatie"/>
  </office:meta>
</office:document-meta>
</file>