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brengen van ondergrondse constructies t.b.v. zwembad, Monnikensteeg 32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363</text:p>
            <text:p text:style-name="common-al">OLO-nummer: 5830995</text:p>
            <text:p text:style-name="common-al">Datum indiening: 27-02-2021</text:p>
            <text:p text:style-name="common-al">Omschrijving: het aanbrengen van ondergrondse constructies t.b.v. zwembad</text:p>
            <text:p text:style-name="common-al">Adres: Monnikensteeg 32  te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161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61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61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325.093 445972.106</meta:user-defined>
    <meta:user-defined meta:name="DC.title">ODRA Gemeente Arnhem - Aanvraag omgevingsvergunning, het aanbrengen van ondergrondse constructies t.b.v. zwembad, Monnikensteeg 32  te Arnhem</meta:user-defined>
    <meta:user-defined meta:name="OVERHEID.PostcodeHuisnummer/OVERHEIDop.postcodeHuisnummer">6823AC 32</meta:user-defined>
    <meta:user-defined meta:name="OVERHEIDop.straatnaam">Monnikensteeg</meta:user-defined>
    <meta:user-defined meta:name="OVERHEIDop.woonplaats">Arnhe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618</meta:user-defined>
    <meta:user-defined meta:name="OVERHEIDop.GmbID/DC.identifier">gmb-2021-71618</meta:user-defined>
    <meta:user-defined meta:name="OVERHEIDop.versieInformatie"/>
  </office:meta>
</office:document-meta>
</file>