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krap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bben wij een aanvraag van een omgevingsvergunning activiteit ‘Bouwen’ ontvangen voor het bouwen van een nieuwe woning gelegen aan de Meekrapweg ong., kadastraal bekend onder sectie G nummer 1988 te Dinteloord. Deze aanvraag is geregistreerd onder nummer ZK2100092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161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926</meta:user-defined>
    <dc:language>nl</dc:language>
    <meta:user-defined meta:name="OVERHEID.EPSG28992/DC.spatial">83012.793 404545.745</meta:user-defined>
    <meta:user-defined meta:name="DC.title">Aanvraag omgevingsvergunning Meekrapweg ong. te Dinteloord</meta:user-defined>
    <meta:user-defined meta:name="OVERHEID.PostcodeHuisnummer/OVERHEIDop.postcodeHuisnummer">4671PL 1</meta:user-defined>
    <meta:user-defined meta:name="OVERHEIDop.straatnaam">Meekrapweg</meta:user-defined>
    <meta:user-defined meta:name="OVERHEIDop.woonplaats">Dinteloord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15</meta:user-defined>
    <meta:user-defined meta:name="OVERHEIDop.GmbID/DC.identifier">gmb-2021-71615</meta:user-defined>
    <meta:user-defined meta:name="OVERHEIDop.versieInformatie"/>
  </office:meta>
</office:document-meta>
</file>