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erging, Martensbongerd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66</text:p>
            <text:p text:style-name="common-al">OLO-nummer: 5864177</text:p>
            <text:p text:style-name="common-al">Datum indiening: 27-02-2021</text:p>
            <text:p text:style-name="common-al">Omschrijving: het plaatsen van een berging</text:p>
            <text:p text:style-name="common-al">Adres: Martensbongerd 14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1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1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80.616 440443.812</meta:user-defined>
    <meta:user-defined meta:name="DC.title">ODRA Gemeente Arnhem - Aanvraag omgevingsvergunning, het plaatsen van een berging, Martensbongerd 14 te Arnhem</meta:user-defined>
    <meta:user-defined meta:name="OVERHEID.PostcodeHuisnummer/OVERHEIDop.postcodeHuisnummer">6836EJ 14</meta:user-defined>
    <meta:user-defined meta:name="OVERHEIDop.straatnaam">Martensbongerd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11</meta:user-defined>
    <meta:user-defined meta:name="OVERHEIDop.GmbID/DC.identifier">gmb-2021-71611</meta:user-defined>
    <meta:user-defined meta:name="OVERHEIDop.versieInformatie"/>
  </office:meta>
</office:document-meta>
</file>