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constructie van de woning - Lagevaert 1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Lagevaert 12 5171MB Kaatsheuvel</text:span>: wijzigen van de constructie van de woning (20211035 verzonden 04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11035 </meta:user-defined>
    <dc:language>nl</dc:language>
    <meta:user-defined meta:name="OVERHEID.EPSG28992/DC.spatial">131617.867 408003.344</meta:user-defined>
    <meta:user-defined meta:name="DC.title">Gemeente Loon op Zand - verlening omgevingsvergunning - wijzigen van de constructie van de woning - Lagevaert 12, Kaatsheuvel</meta:user-defined>
    <meta:user-defined meta:name="OVERHEID.PostcodeHuisnummer/OVERHEIDop.postcodeHuisnummer">5171MB 12</meta:user-defined>
    <meta:user-defined meta:name="OVERHEIDop.straatnaam">Lagevaert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10</meta:user-defined>
    <meta:user-defined meta:name="OVERHEIDop.GmbID/DC.identifier">gmb-2021-71610</meta:user-defined>
    <meta:user-defined meta:name="OVERHEIDop.versieInformatie"/>
  </office:meta>
</office:document-meta>
</file>