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straat 73 107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Pijperstraat 73, 1077XL Amsterdam: voor het realiseren van een extra woonlaag op de eerste etage van een woning, ingekomen 11 januari 2021. Dossiernummer Z2021-Z000162, OLO-nummer 573234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60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extra woonlaag op de eerste etage van een woning</meta:user-defined>
    <dc:language>nl</dc:language>
    <meta:user-defined meta:name="OVERHEID.EPSG28992/DC.spatial">119740.000089347 483886.000459572</meta:user-defined>
    <meta:user-defined meta:name="DC.title">Aanvraag omgevingsvergunning Willem Pijperstraat 73 1077XL Amsterdam</meta:user-defined>
    <meta:user-defined meta:name="OVERHEID.PostcodeHuisnummer/OVERHEIDop.postcodeHuisnummer">1077XL 73</meta:user-defined>
    <meta:user-defined meta:name="OVERHEIDop.straatnaam">Willem Pijperstraat</meta:user-defined>
    <meta:user-defined meta:name="OVERHEIDop.woonplaats">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09</meta:user-defined>
    <meta:user-defined meta:name="OVERHEIDop.GmbID/DC.identifier">gmb-2021-71609</meta:user-defined>
    <meta:user-defined meta:name="OVERHEIDop.versieInformatie"/>
  </office:meta>
</office:document-meta>
</file>