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wijzigen van het kozijn in de voorgevel - Dreefseweg 39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Dreefseweg 39 5171VM Kaatsheuvel</text:span>: wijzigen van het kozijn in de voorgevel (20201267 verzonden 03-03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60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0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0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67 </meta:user-defined>
    <dc:language>nl</dc:language>
    <meta:user-defined meta:name="OVERHEID.EPSG28992/DC.spatial">129170.454 406721.931</meta:user-defined>
    <meta:user-defined meta:name="DC.title">Gemeente Loon op Zand - verlening omgevingsvergunning - wijzigen van het kozijn in de voorgevel - Dreefseweg 39, Kaatsheuvel</meta:user-defined>
    <meta:user-defined meta:name="OVERHEID.PostcodeHuisnummer/OVERHEIDop.postcodeHuisnummer">5171VM 39</meta:user-defined>
    <meta:user-defined meta:name="OVERHEIDop.straatnaam">Dreefseweg</meta:user-defined>
    <meta:user-defined meta:name="OVERHEIDop.woonplaats">Kaatsheuv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608</meta:user-defined>
    <meta:user-defined meta:name="OVERHEIDop.GmbID/DC.identifier">gmb-2021-71608</meta:user-defined>
    <meta:user-defined meta:name="OVERHEIDop.versieInformatie"/>
  </office:meta>
</office:document-meta>
</file>