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21 nieuwbouwwoningen, Westwaard Fase 1 te Kaatsheuvel Knotwilg 8-22 even, Zilverlinde 2-8 even en Steenuil 1-17 oneven - Kadestrale aanduiding: LOO00/B/13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adestrale aanduiding: LOO00/B/1399: </text:span>bouwen van 21 nieuwbouwwoningen, Westwaard Fase 1 te Kaatsheuvel Knotwilg 8-22 even, Zilverlinde 2-8 even en Steenuil 1-17 oneven (20201300 verzonden 02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300 </meta:user-defined>
    <dc:language>nl</dc:language>
    <meta:user-defined meta:name="OVERHEID.EPSG28992/DC.spatial">129252.906 407964.686</meta:user-defined>
    <meta:user-defined meta:name="OVERHEID.EPSG28992/DC.spatial">129256.519 407944.041</meta:user-defined>
    <meta:user-defined meta:name="OVERHEID.EPSG28992/DC.spatial">129221.809 407937.46</meta:user-defined>
    <meta:user-defined meta:name="DC.title">Gemeente Loon op Zand - verlening omgevingsvergunning - bouwen van 21 nieuwbouwwoningen, Westwaard Fase 1 te Kaatsheuvel Knotwilg 8-22 even, Zilverlinde 2-8 even en Steenuil 1-17 oneven - Kadestrale aanduiding: LOO00/B/1399</meta:user-defined>
    <meta:user-defined meta:name="OVERHEID.PostcodeHuisnummer/OVERHEIDop.postcodeHuisnummer">5172GM 8</meta:user-defined>
    <meta:user-defined meta:name="OVERHEID.PostcodeHuisnummer/OVERHEIDop.postcodeHuisnummer">5172GN 2</meta:user-defined>
    <meta:user-defined meta:name="OVERHEID.PostcodeHuisnummer/OVERHEIDop.postcodeHuisnummer">5172GR 1</meta:user-defined>
    <meta:user-defined meta:name="OVERHEIDop.straatnaam">Knotwilg</meta:user-defined>
    <meta:user-defined meta:name="OVERHEIDop.straatnaam">Zilverlinde</meta:user-defined>
    <meta:user-defined meta:name="OVERHEIDop.straatnaam">Steenuil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02</meta:user-defined>
    <meta:user-defined meta:name="OVERHEIDop.GmbID/DC.identifier">gmb-2021-71602</meta:user-defined>
    <meta:user-defined meta:name="OVERHEIDop.versieInformatie"/>
  </office:meta>
</office:document-meta>
</file>