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Leoninusstraat 5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84</text:p>
            <text:p text:style-name="common-al">OLO-nummer: 5868771</text:p>
            <text:p text:style-name="common-al">Datum indiening: 01-03-2021</text:p>
            <text:p text:style-name="common-al">Omschrijving: het splitsen van een woning</text:p>
            <text:p text:style-name="common-al">Adres: Leoninusstraat 53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5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27.601 444813.09</meta:user-defined>
    <meta:user-defined meta:name="DC.title">ODRA Gemeente Arnhem - Aanvraag omgevingsvergunning, het splitsen van een woning, Leoninusstraat 53 te Arnhem</meta:user-defined>
    <meta:user-defined meta:name="OVERHEID.PostcodeHuisnummer/OVERHEIDop.postcodeHuisnummer">6821EP 53</meta:user-defined>
    <meta:user-defined meta:name="OVERHEIDop.straatnaam">Leoninus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98</meta:user-defined>
    <meta:user-defined meta:name="OVERHEIDop.GmbID/DC.identifier">gmb-2021-71598</meta:user-defined>
    <meta:user-defined meta:name="OVERHEIDop.versieInformatie"/>
  </office:meta>
</office:document-meta>
</file>