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3-11-3">
      <text:list-level-style-bullet text:bullet-char="-" text:level="1">
        <style:list-level-properties text:min-label-width="10mm"/>
      </text:list-level-style-bullet>
    </text:list-style>
    <text:list-style style:name="id1-3-2-2-1-2-3-3-11-3-1">
      <text:list-level-style-bullet text:bullet-char="-" text:level="1">
        <style:list-level-properties text:min-label-width="10mm"/>
      </text:list-level-style-bullet>
    </text:list-style>
    <text:list-style style:name="id1-3-2-2-1-2-3-3-11-3-2">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jswijk houdende regels omtrent het aanwijzen van ligplaatsen</text:p>
      <text:section text:name="regeling_id1-3-2" text:style-name="regeling">
        <text:section text:name="aanhef_id1-3-2-1" text:style-name="aanhef">
          <text:section text:name="preambule_id1-3-2-1-1" text:style-name="preambule">
            <text:p text:style-name="al">Burgemeester en wethouders van Rijswijk;</text:p>
            <text:p text:style-name="al">gelet op artikel 5.25, eerste lid en tweede lid van de Algemene Plaatselijke Verordening Rijswijk 2019;</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gedeelten van openbaar water waar het verboden is met een woonschip ligplaats in te nemen of te hebben dan wel ligplaats beschikbaar te stellen, al het openbaar water gelegen binnen de gemeente, met uitzondering van het water, gelegen aan de kop van de gemeentelijke haven aan de Koopmansstraat en evenwijdig aan deze straat;</text:p>
              </text:list-item>
              <text:list-item text:style-override="id1-3-2-2-1-2-2">
                <text:number>II.</text:number>
                <text:p text:style-name="al">aan te wijzen als gedeelten van openbaar water waar het verboden is met een vaartuig ligplaats in te nemen of te hebben dan wel ligplaats beschikbaar te stellen:</text:p>
                <text:list text:style-name="id1-3-2-2-1-2-2-3">
                  <text:list-item text:style-override="id1-3-2-2-1-2-2-3-1">
                    <text:number>a.</text:number>
                    <text:p text:style-name="al">het openbaar water, gelegen aan de kop van de gemeentelijke haven aan de Koopmansstraat en evenwijdig aan deze straat, uitsluitend voor zover dit betreft het innemen van een ligplaats met andere vaartuigen dan een woonschip;</text:p>
                  </text:list-item>
                  <text:list-item text:style-override="id1-3-2-2-1-2-2-3-2">
                    <text:number>b.</text:number>
                    <text:p text:style-name="al">de oever langs de Sionsweg (Noordhoornsche Watering) ter hoogte van nummer 1 tot nummer 76, voorzover niet grenzend aan private grond;</text:p>
                  </text:list-item>
                  <text:list-item text:style-override="id1-3-2-2-1-2-2-3-3">
                    <text:number>c.</text:number>
                    <text:p text:style-name="al">de wijk Sion, met uitzondering van:</text:p>
                    <text:list text:style-name="id1-3-2-2-1-2-2-3-3-3">
                      <text:list-item text:style-override="id1-3-2-2-1-2-2-3-3-3-1">
                        <text:number>1.</text:number>
                        <text:p text:style-name="al">oevers in watergangen grenzend aan privé grond en </text:p>
                      </text:list-item>
                      <text:list-item text:style-override="id1-3-2-2-1-2-2-3-3-3-2">
                        <text:number>2.</text:number>
                        <text:p text:style-name="al">de oever langs de Sionsweg ter hoogte van de nummers 8 t/m 34e ;</text:p>
                      </text:list-item>
                    </text:list>
                  </text:list-item>
                  <text:list-item text:style-override="id1-3-2-2-1-2-2-3-4">
                    <text:number>d.</text:number>
                    <text:p text:style-name="al">de oever langs het Haantje vanaf de aansluiting met De Schie (de Kerstanjewetering) tot aan het perceel het Haantje 10A; </text:p>
                  </text:list-item>
                </text:list>
              </text:list-item>
              <text:list-item text:style-override="id1-3-2-2-1-2-3">
                <text:number>III.</text:number>
                <text:p text:style-name="al">de volgende nadere regels vast te stellen aan het innemen, hebben of beschikbaar stellen van een ligplaats met dan wel voor een recreatievaartuig, door zowel ankeren als (aan)meren, op het openbaar water.</text:p>
                <text:list text:style-name="id1-3-2-2-1-2-3-3">
                  <text:list-item text:style-override="id1-3-2-2-1-2-3-3-1">
                    <text:number>1.</text:number>
                    <text:p text:style-name="al">Het is niet toegestaan ligplaats in te nemen:</text:p>
                    <text:list text:style-name="id1-3-2-2-1-2-3-3-1-3">
                      <text:list-item text:style-override="id1-3-2-2-1-2-3-3-1-3-1">
                        <text:number>A.</text:number>
                        <text:p text:style-name="al">aan een natuurvriendelijke of niet verharde oever;</text:p>
                      </text:list-item>
                      <text:list-item text:style-override="id1-3-2-2-1-2-3-3-1-3-2">
                        <text:number>B.</text:number>
                        <text:p text:style-name="al">bij een gemaal of vispaaiplaats;</text:p>
                      </text:list-item>
                      <text:list-item text:style-override="id1-3-2-2-1-2-3-3-1-3-3">
                        <text:number>C.</text:number>
                        <text:p text:style-name="al">op zodanig wijze dat een minimale vaarstrook van 3,5 meter breed wordt beperkt;</text:p>
                      </text:list-item>
                      <text:list-item text:style-override="id1-3-2-2-1-2-3-3-1-3-4">
                        <text:number>D.</text:number>
                        <text:p text:style-name="al">met een vaartuig dat in kennelijk verwaarloosde toestand verkeert.</text:p>
                      </text:list-item>
                    </text:list>
                  </text:list-item>
                  <text:list-item text:style-override="id1-3-2-2-1-2-3-3-2">
                    <text:number>2.</text:number>
                    <text:p text:style-name="al">In doorgaande vaarwegen (waaronder de Kastanje, Noordhoornsche Watering, Dulder, Reijnerwatering) is het verboden binnen een afstand van 10 meter van een brug ligplaats in te nemen. </text:p>
                  </text:list-item>
                  <text:list-item text:style-override="id1-3-2-2-1-2-3-3-3">
                    <text:number>3.</text:number>
                    <text:p text:style-name="al">Het is verboden een vaartuig af te meren aan, of door middel van, andere dan de daarvoor bestemde voorwerpen. </text:p>
                  </text:list-item>
                  <text:list-item text:style-override="id1-3-2-2-1-2-3-3-4">
                    <text:number>4.</text:number>
                    <text:p text:style-name="al">Bij het afmeren van het vaartuig moet schade aan kademuren of walkanten worden voorkomen door gebruik te maken van voldoende beveiliging. Beveiligingsmaterialen mogen niet aan de (openbare) walkanten worden bevestigd.</text:p>
                  </text:list-item>
                  <text:list-item text:style-override="id1-3-2-2-1-2-3-3-5">
                    <text:number>5.</text:number>
                    <text:p text:style-name="al">Nachtverblijf op het vaartuig is niet toegestaan. </text:p>
                  </text:list-item>
                  <text:list-item text:style-override="id1-3-2-2-1-2-3-3-6">
                    <text:number>6.</text:number>
                    <text:p text:style-name="al">Het is niet toegestaan om (hulp)motoren en/of generatoren te laten draaien anders dan om het vaartuig te verplaatsen. </text:p>
                  </text:list-item>
                  <text:list-item text:style-override="id1-3-2-2-1-2-3-3-7">
                    <text:number>7.</text:number>
                    <text:p text:style-name="al">Het vaartuig dient aan de buitenzijde in een goede staat van onderhoud te zijn. </text:p>
                  </text:list-item>
                  <text:list-item text:style-override="id1-3-2-2-1-2-3-3-8">
                    <text:number>8.</text:number>
                    <text:p text:style-name="al">Het vaartuig dient afdoende te zijn beschermd tegen hemelwater. Dekzeilen dienen stormvast te zijn vastgemaakt. </text:p>
                  </text:list-item>
                  <text:list-item text:style-override="id1-3-2-2-1-2-3-3-9">
                    <text:number>9.</text:number>
                    <text:p text:style-name="al">Het is niet toegestaan met een vaartuig waarmee als gevolg van andere dan eenvoudig te verhelpen gebreken niet kan worden gevaren, langer dan drie achtereenvolgende dagen ligplaats in te nemen. </text:p>
                  </text:list-item>
                  <text:list-item text:style-override="id1-3-2-2-1-2-3-3-10">
                    <text:number>10.</text:number>
                    <text:p text:style-name="al">Het vaartuig moet drijvend gehouden worden. </text:p>
                  </text:list-item>
                  <text:list-item text:style-override="id1-3-2-2-1-2-3-3-11">
                    <text:number>11.</text:number>
                    <text:p text:style-name="al">Het is niet toegestaan:</text:p>
                    <text:list text:style-name="id1-3-2-2-1-2-3-3-11-3">
                      <text:list-item text:style-override="id1-3-2-2-1-2-3-3-11-3-1">
                        <text:number>-</text:number>
                        <text:p text:style-name="al">een vaartuig geheel of gedeeltelijk te bouwen, te verbouwen of te slopen, dan wel hieraan te vertimmeren, reparaties en/of meer dan routinematig onderhoud te verrichten:</text:p>
                      </text:list-item>
                      <text:list-item text:style-override="id1-3-2-2-1-2-3-3-11-3-2">
                        <text:number>-</text:number>
                        <text:p text:style-name="al">een vaartuig, met uitzondering van kano’s en open roeiboten, te water te laten of uit het water te halen, anders dan via een daarvoor speciaal ingerichte helling.</text:p>
                      </text:list-item>
                    </text:list>
                  </text:list-item>
                </text:list>
              </text:list-item>
              <text:list-item text:style-override="id1-3-2-2-1-2-4">
                <text:number>IV.</text:number>
                <text:p text:style-name="al">met openbaar water onder I, II en III genoemd, wordt bedoeld hetgeen daaronder in artikel 1.1, sub i van de Algemene Plaatselijke Verordening Rijswijk 2019 wordt verstaan;</text:p>
              </text:list-item>
              <text:list-item text:style-override="id1-3-2-2-1-2-5">
                <text:number>V.</text:number>
                <text:p text:style-name="al">te bepalen dat dit besluit in werking treedt 2 weken na datum van bekendmaking, onder intrekking van Uitvoeringsvoorschrift 13/19.</text:p>
              </text:list-item>
            </text:list>
          </text:section>
        </text:section>
        <text:section text:name="regeling-sluiting_id1-3-2-3" text:style-name="regeling-sluiting">
          <text:section text:name="ondertekening_id1-3-2-3-1">
            <text:p><text:span text:style-name="functie">Rijswijk, 7 juli 2020</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Tegen deze beschikking kan binnen zes weken na bekendmaking bezwaar worden aangetekend bij:</text:p>
          <text:p text:style-name="al">Het college van burgemeester en wethouders van de gemeente Rijswijk Postbus 5305, 2280 HH, Rijswijk. Het bezwaarschrift moet ondertekend zijn en dient tenminste te bevatten:</text:p>
          <text:p text:style-name="al">Naam en adres van de indiener,</text:p>
          <text:p text:style-name="al">De dagtekening,</text:p>
          <text:p text:style-name="al">Een omschrijving van het besluit waartegen het bezwaar is gericht,</text:p>
          <text:p text:style-name="al">De gronden, ofwel de motivering, van het bezwaar.</text:p>
          <text:p text:style-name="al">Hebben u of derde belanghebbenden er veel belang bij dat deze beschikking niet in werking treedt, dan kan een voorlopige voorziening worden gevraagd bij:</text:p>
          <text:p text:style-name="al">De Voorzieningenrechter van de Rechtbank 's-Gravenhage, Sector Bestuursrecht, Postbus 20302, 2500 EH, ’s-Gravenhage. Het verdient aanbeveling een kopie van de bestreden beschikking mee te zenden aan de voorzieningenrechter. </text:p>
          <text:p text:style-name="al">Het indienen van een bezwaarschrift schorst de werking van het besluit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159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9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9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https://decentrale.regelgeving.overheid.nl/cvdr/xhtmloutput/Historie/Rijswijk/632960/CVDR632960_2.html</meta:user-defined>
    <meta:user-defined meta:name="OVERHEIDop.referentienummer">20.051409</meta:user-defined>
    <meta:user-defined meta:name="DCTERMS.alternative">Uitvoeringsvoorschrift nr. 13/20 van de Algemene Plaatselijke Verordening Rijswijk 2019</meta:user-defined>
    <dc:language>nl</dc:language>
    <meta:user-defined meta:name="OVERHEID.Gemeente/DC.spatial">Rijswijk</meta:user-defined>
    <meta:user-defined meta:name="DC.title">Besluit van het college van burgemeester en wethouders van de gemeente Rijswijk houdende regels omtrent het aanwijzen van ligplaatsen</meta:user-defined>
    <meta:user-defined meta:name="DCTERMS.W3CDTF/DCTERMS.available">2021-03-09</meta:user-defined>
    <meta:user-defined meta:name="DCTERMS.W3CDTF/OVERHEIDop.jaargang">2021</meta:user-defined>
    <meta:user-defined meta:name="OVERHEIDop.publicationIssue">71595</meta:user-defined>
    <meta:user-defined meta:name="OVERHEIDop.betreftRegeling">CVDR655125_1</meta:user-defined>
    <meta:user-defined meta:name="OVERHEIDop.GmbID/DC.identifier">gmb-2021-71595</meta:user-defined>
    <meta:user-defined meta:name="xs:date/OVERHEIDop.startdatum">2021-03-23</meta:user-defined>
    <meta:user-defined meta:name="OVERHEIDop.versieInformatie"/>
  </office:meta>
</office:document-meta>
</file>