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omgevingsvergunning vergunningsvrij - bouwen van een overdekte los loop bak voor paarden - Udenhoutseweg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
            <text:span text:style-name="nadrukcur">Udenhoutseweg 1 5175NX Loon op Zand:</text:span> bouwen van een overdekte los loop bak voor paarden (20211017 verzonden 03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7 </meta:user-defined>
    <dc:language>nl</dc:language>
    <meta:user-defined meta:name="OVERHEID.EPSG28992/DC.spatial">133435.578 402347.797</meta:user-defined>
    <meta:user-defined meta:name="DC.title">Gemeente Loon op Zand - omgevingsvergunning vergunningsvrij - bouwen van een overdekte los loop bak voor paarden - Udenhoutseweg 1, Loon op Zand</meta:user-defined>
    <meta:user-defined meta:name="OVERHEID.PostcodeHuisnummer/OVERHEIDop.postcodeHuisnummer">5175NX 1</meta:user-defined>
    <meta:user-defined meta:name="OVERHEIDop.straatnaam">Udenhoutseweg</meta:user-defined>
    <meta:user-defined meta:name="OVERHEIDop.woonplaats">Loon op Z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93</meta:user-defined>
    <meta:user-defined meta:name="OVERHEIDop.GmbID/DC.identifier">gmb-2021-71593</meta:user-defined>
    <meta:user-defined meta:name="OVERHEIDop.versieInformatie"/>
  </office:meta>
</office:document-meta>
</file>