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ephuisstraat 63, 9714 GV Groningen – bovenwoning terugsplitsen tot 2 woningen (ontvangstdatum 25-02-2021, dossiernummer 2021712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58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8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8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49.378 583449.713</meta:user-defined>
    <meta:user-defined meta:name="DC.title">Aanvraag omgevingsvergunning: Diephuisstraat 63, 9714 GV Groningen – bovenwoning terugsplitsen tot 2 woningen (ontvangstdatum 25-02-2021, dossiernummer 202171205)</meta:user-defined>
    <meta:user-defined meta:name="OVERHEID.PostcodeHuisnummer/OVERHEIDop.postcodeHuisnummer">9714GV 63</meta:user-defined>
    <meta:user-defined meta:name="OVERHEIDop.straatnaam">Diephuisstraat</meta:user-defined>
    <meta:user-defined meta:name="OVERHEIDop.woonplaats">Groningen</meta:user-defined>
    <meta:user-defined meta:name="DCTERMS.W3CDTF/DCTERMS.available">2021-03-10</meta:user-defined>
    <meta:user-defined meta:name="DCTERMS.W3CDTF/OVERHEIDop.jaargang">2021</meta:user-defined>
    <meta:user-defined meta:name="OVERHEIDop.publicationIssue">71588</meta:user-defined>
    <meta:user-defined meta:name="OVERHEIDop.GmbID/DC.identifier">gmb-2021-71588</meta:user-defined>
    <meta:user-defined meta:name="OVERHEIDop.versieInformatie"/>
  </office:meta>
</office:document-meta>
</file>