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voorlopige aanwijzing ex artikel 6 Wet voorkeursrecht geme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eldrop-Mierlo maken op grond van artikel 7, eerste lid van de Wet voorkeursrecht gemeenten (Wvg) bekend dat zij ingevolge het bepaalde in artikel 6 van de Wvg op 9 maart 2021 hebben besloten percelen voorlopig aan te wijzen als gronden waarop de artikelen 10 t/m 15, 24 en 26 van de Wvg van toepassing zijn. De betreffende percelen zijn gelegen in het gebied ingesloten door de Molenstraat, de Dommeldalseweg en de Johan Peijnenburgweg in Geldrop.</text:p>
            <text:p text:style-name="common-al"/>
            <text:p text:style-name="common-al">Het besluit treedt in werking de dag na bekendmaking van de terinzagelegging van dit besluit in de Staatscourant, te weten op 11 maart 2021.</text:p>
            <text:p text:style-name="common-al"/>
            <text:p text:style-name="common-al">
            <text:span text:style-name="nadrukvet">Ter inzage</text:span>
          </text:p>
            <text:p text:style-name="common-al">Het besluit met de perceellijst en kadastrale tekening ligt gedurende zes weken, van donderdag 11 maart 2021 tot en met woensdag 21 april 2021, ter inzage in het gemeentehuis van de gemeente Geldrop-Mierlo, gevestigd aan de Meent 2 te Geldrop. Voor de openingstijden wordt verwezen naar de website van de gemeente, <text:a xlink:href="file:///C:/Users/anschi/AppData/Local/Microsoft/Windows/INetCache/Content.Outlook/JX4ZCHA8/www.geldrop-mierlo.nl/openingstijden" xlink:type="simple">www.geldrop-mierlo.nl/openingstijden</text:a>.</text:p>
            <text:p text:style-name="common-al"/>
            <text:p text:style-name="common-al">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Geldrop-Mierlo te koop moeten aanbieden. De betreffende eigenaren en beperkt gerechtigden ontvangen een dezer dagen bericht over de inhoud van het besluit en een nadere toelichting op de gevolgen hiervan.</text:p>
            <text:p text:style-name="common-al"/>
            <text:p text:style-name="common-al">
            <text:span text:style-name="nadrukvet">Zienswijze</text:span>
          </text:p>
            <text:p text:style-name="common-al">De gemeenteraad dient binnen drie maanden na de vestiging van het voorkeursrecht een besluit tot aanwijzing van de gronden op basis van artikel 3, 4 of 5 van de Wvg te nemen. In het kader van een zorgvuldige voorbereiding van het door de gemeenteraad te nemen besluit worden belanghebbenden in de gelegenheid gesteld om uiterlijk op woensdag 7 april 2021 schriftelijk of mondeling hun zienswijzen ten aanzien van het voorgenomen raadsbesluit naar voren te brengen.</text:p>
            <text:p text:style-name="common-al"/>
            <text:p text:style-name="common-al">Schriftelijke zienswijzen kunnen worden gericht aan de gemeenteraad van Geldrop-Mierlo (Postbus 10101, 5660 GA Geldrop). Belanghebbenden die mondeling hun zienswijze kenbaar willen maken, kunnen contact opnemen met de heer Ron Smolders via telefoonnummer 040 289 38 93, of via <text:a xlink:href="mailto:zaken@geldrop-mierlo.nl" xlink:type="simple">zaken@geldrop-mierlo.nl</text:a> onder vermelding van het zaaknummer: 143763.</text:p>
            <text:p text:style-name="common-al"/>
            <text:p text:style-name="common-al">
            <text:span text:style-name="nadrukvet">Bezwaar en voorlopige voorziening</text:span>
          </text:p>
            <text:p text:style-name="common-al">Naast de mogelijkheid om tegen het voorgenomen besluit van de gemeenteraad zienswijzen naar voren te brengen, staat tegen het besluit van het college van burgemeester en wethouders bezwaar en beroep open. </text:p>
            <text:p text:style-name="common-al"/>
            <text:p text:style-name="common-al">Belanghebbenden kunnen gedurende de termijn van zes weken dat het besluit ter inzage ligt een bezwaarschrift indienen. Het bezwaarschrift moet worden ondertekend en moet ten minste bevatten:</text:p>
            <text:list text:style-name="id1-3-2-1-1-21">
              <text:list-item text:style-override="id1-3-2-1-1-21-1">
                <text:number>a.</text:number>
                <text:p text:style-name="al">de naam en het adres van de indiener;</text:p>
              </text:list-item>
              <text:list-item text:style-override="id1-3-2-1-1-21-2">
                <text:number>b.</text:number>
                <text:p text:style-name="al">de datum;</text:p>
              </text:list-item>
              <text:list-item text:style-override="id1-3-2-1-1-21-3">
                <text:number>c.</text:number>
                <text:p text:style-name="al">een omschrijving van het besluit waartegen het bezwaar is gericht;</text:p>
              </text:list-item>
              <text:list-item text:style-override="id1-3-2-1-1-21-4">
                <text:number>d.</text:number>
                <text:p text:style-name="al">de gronden van het bezwaar (de motivering).</text:p>
              </text:list-item>
            </text:list>
            <text:p text:style-name="common-al"/>
            <text:p text:style-name="common-al">Bezwaarschriften kunnen worden gericht aan het college van burgemeester en wethouders van Geldrop-Mierlo (Postbus 10101, 5660 GA Geldrop). Het digitaal indienen van een bezwaarschrift is mogelijk via <text:a xlink:href="file:///C:/Users/anschi/AppData/Local/Microsoft/Windows/INetCache/Content.Outlook/JX4ZCHA8/www.geldrop-mierlo.nl/bezwaarschrift-indienen" xlink:type="simple">www.geldrop-mierlo.nl/bezwaarschrift-indienen</text:a>. Hiervoor is een digitale handtekening nodig (DigiD voor particulieren / E-Herkenning voor bedrijven).</text:p>
            <text:p text:style-name="common-al"/>
            <text:p text:style-name="common-al">Een belanghebbende die bezwaar heeft ingediend, kan tevens een verzoek om een voorlopige voorziening indienen bij de voorzieningenrechter van de Rechtbank Oost-Brabant, sector bestuursrecht (Postbus 90125, 5200 MA ’s-Hertogenbosch). Hieraan zijn kosten verbonden. Een verzoekschrift tot het treffen van een voorlopige voorziening kan ook digitaal worden ingediend. Kijk voor meer informatie op <text:a xlink:href="file:///C:/Users/anschi/AppData/Local/Microsoft/Windows/INetCache/Content.Outlook/JX4ZCHA8/www.rechtspraak.nl" xlink:type="simple">www.rechtspraak.nl</text:a>.</text:p>
            <text:p text:style-name="common-al"/>
            <text:p text:style-name="common-al">Indien de gemeenteraad het besluit van het college van burgemeester en wethouders bestendigt in een raadsbesluit, kunnen belanghebbenden bezwaar (en eventueel beroep) instellen tegen dit raadsbesluit. Een bezwaarschrift dat wordt ingediend tegen het besluit van het college van burgemeester en wethouders, wordt ingevolge artikel 6, derde lid van de Wvg aangemerkt als tevens te zijn ingediend tegen het raadsbesluit.</text:p>
            <text:p text:style-name="last-al"/>
            <text:p text:style-name="tekst_bottom"/>
          </text:section>
        </text:section>
        <text:section text:name="zakelijke-mededeling-sluiting_id1-3-2-2" text:style-name="zakelijke-mededeling-sluiting">
          <text:section text:name="ondertekening_id1-3-2-2-1">
            <text:p><text:span text:style-name="functie">Geldrop-Mierlo, 9 maart 2021</text:span></text:p>
            <text:p><text:span text:style-name="functie"/></text:p>
            <text:p><text:span text:style-name="functie">Burgemeester en wethouders van de gemeente Geldrop-Mi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158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8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8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Geldrop-Mierlo</meta:user-defined>
    <meta:user-defined meta:name="OVERHEID.Informatietype/DC.type">officiële publicatie</meta:user-defined>
    <meta:user-defined meta:name="OVERHEIDgvop.Informatietype/DC.type">Overige besluiten van algemene strekk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DC.source">artikel 6 van de Wet voorkeursrecht gemeenten]|[1.0:c:BWBR0003391&amp;artikel=6&amp;g=2012-03-23</meta:user-defined>
    <meta:user-defined meta:name="DC.source">artikel 7 van de Wet voorkeursrecht gemeenten]|[1.0:c:BWBR0003391&amp;artikel=7&amp;g=2012-03-23</meta:user-defined>
    <meta:user-defined meta:name="OVERHEIDop.referentienummer">143763</meta:user-defined>
    <meta:user-defined meta:name="DCTERMS.alternative">Bekendmaking van voorlopige aanwijzing ex artikel 6 Wet voorkeursrecht gemeenten locatie voormalige postkantoor en omgeving Geldrop</meta:user-defined>
    <dc:language>nl</dc:language>
    <meta:user-defined meta:name="OVERHEID.Gemeente/DC.spatial">Geldrop-Mierlo</meta:user-defined>
    <meta:user-defined meta:name="OVERHEID.EPSG28992/DC.spatial">167125.576 381443.241</meta:user-defined>
    <meta:user-defined meta:name="OVERHEID.EPSG28992/DC.spatial">167165.327 381358.604</meta:user-defined>
    <meta:user-defined meta:name="OVERHEID.EPSG28992/DC.spatial">167361.879 381245.857</meta:user-defined>
    <meta:user-defined meta:name="OVERHEID.EPSG28992/DC.spatial">167399.102 381298.542</meta:user-defined>
    <meta:user-defined meta:name="OVERHEID.EPSG28992/DC.spatial">167370.933 381437.26</meta:user-defined>
    <meta:user-defined meta:name="OVERHEID.EPSG28992/DC.spatial">167265.423 381457.456</meta:user-defined>
    <meta:user-defined meta:name="DC.title">Bekendmaking van voorlopige aanwijzing ex artikel 6 Wet voorkeursrecht gemeenten</meta:user-defined>
    <meta:user-defined meta:name="OVERHEID.PostcodeHuisnummer/OVERHEIDop.postcodeHuisnummer">5664HV 1</meta:user-defined>
    <meta:user-defined meta:name="OVERHEID.PostcodeHuisnummer/OVERHEIDop.postcodeHuisnummer">5664PT 192</meta:user-defined>
    <meta:user-defined meta:name="OVERHEID.PostcodeHuisnummer/OVERHEIDop.postcodeHuisnummer">5664PW 79</meta:user-defined>
    <meta:user-defined meta:name="OVERHEID.PostcodeHuisnummer/OVERHEIDop.postcodeHuisnummer">5666EA 2</meta:user-defined>
    <meta:user-defined meta:name="OVERHEID.PostcodeHuisnummer/OVERHEIDop.postcodeHuisnummer">5666AA 5</meta:user-defined>
    <meta:user-defined meta:name="OVERHEID.PostcodeHuisnummer/OVERHEIDop.postcodeHuisnummer">5664HV 8</meta:user-defined>
    <meta:user-defined meta:name="OVERHEIDop.straatnaam">Molenstraat</meta:user-defined>
    <meta:user-defined meta:name="OVERHEIDop.straatnaam">De Burght</meta:user-defined>
    <meta:user-defined meta:name="OVERHEIDop.straatnaam">De Burght</meta:user-defined>
    <meta:user-defined meta:name="OVERHEIDop.straatnaam">de Raadstraat</meta:user-defined>
    <meta:user-defined meta:name="OVERHEIDop.straatnaam">Sluisstraat</meta:user-defined>
    <meta:user-defined meta:name="OVERHEIDop.straatnaam">Molenstraat</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DCTERMS.W3CDTF/DCTERMS.available">2021-03-10</meta:user-defined>
    <meta:user-defined meta:name="DCTERMS.W3CDTF/OVERHEIDop.jaargang">2021</meta:user-defined>
    <meta:user-defined meta:name="OVERHEIDop.publicationIssue">71586</meta:user-defined>
    <meta:user-defined meta:name="OVERHEIDop.GmbID/DC.identifier">gmb-2021-71586</meta:user-defined>
    <meta:user-defined meta:name="OVERHEIDop.versieInformatie"/>
  </office:meta>
</office:document-meta>
</file>