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bijgebouw gebruiken voor kleinschalig logeren en tijdelijke afwijking voor bewoning - Kraanven 2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common-al">- <text:span text:style-name="nadrukcur">Kraanven 27 5175PE Loon op Zand:</text:span> bijgebouw gebruiken voor kleinschalig logeren en tijdelijke afwijking voor bewoning (OV20211016 verzonden 08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16 </meta:user-defined>
    <dc:language>nl</dc:language>
    <meta:user-defined meta:name="OVERHEID.EPSG28992/DC.spatial">131357.234 404679.375</meta:user-defined>
    <meta:user-defined meta:name="DC.title">Gemeente Loon op Zand - ingetrokken aanvraag omgevingsvergunning - bijgebouw gebruiken voor kleinschalig logeren en tijdelijke afwijking voor bewoning - Kraanven 27, Loon op Zand</meta:user-defined>
    <meta:user-defined meta:name="OVERHEID.PostcodeHuisnummer/OVERHEIDop.postcodeHuisnummer">5175PE 27</meta:user-defined>
    <meta:user-defined meta:name="OVERHEIDop.straatnaam">Kraanven</meta:user-defined>
    <meta:user-defined meta:name="OVERHEIDop.woonplaats">Loon op Z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81</meta:user-defined>
    <meta:user-defined meta:name="OVERHEIDop.GmbID/DC.identifier">gmb-2021-71581</meta:user-defined>
    <meta:user-defined meta:name="OVERHEIDop.versieInformatie"/>
  </office:meta>
</office:document-meta>
</file>