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dewijklaan 23, 9721 TN Groningen – vellen 1 boom (berk) (ontvangstdatum 27-02-2021, dossiernummer 2021712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8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8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8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7.516 578878.831</meta:user-defined>
    <meta:user-defined meta:name="DC.title">Aanvraag omgevingsvergunning: Bordewijklaan 23, 9721 TN Groningen – vellen 1 boom (berk) (ontvangstdatum 27-02-2021, dossiernummer 202171254)</meta:user-defined>
    <meta:user-defined meta:name="OVERHEID.PostcodeHuisnummer/OVERHEIDop.postcodeHuisnummer">9721TN 23</meta:user-defined>
    <meta:user-defined meta:name="OVERHEIDop.straatnaam">Bordewijklaan</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580</meta:user-defined>
    <meta:user-defined meta:name="OVERHEIDop.GmbID/DC.identifier">gmb-2021-71580</meta:user-defined>
    <meta:user-defined meta:name="OVERHEIDop.versieInformatie"/>
  </office:meta>
</office:document-meta>
</file>