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puinbak) ter hoogte van Singelstraat 2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jo 1:6 van de Algemene Plaatselijke Verordening 2020 (APV) vergunning verlengd voor het plaatsen van een object (puinbak) ter hoogte van Singelstraat 22, 1398 BN te Muiden, waarbij de plaatsingsperiode van de puinbak is verlengd tot 20 januari 2021. (van 8 januari 2021 tot 20 januari 2021)</text:p>
            <text:p text:style-name="common-al">(Verzonden: 6 jan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5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154 482468</meta:user-defined>
    <meta:user-defined meta:name="DC.title">Verleende APV vergunning voor het plaatsen van een object (puinbak) ter hoogte van Singelstraat 22 te Muiden</meta:user-defined>
    <meta:user-defined meta:name="OVERHEID.PostcodeHuisnummer/OVERHEIDop.postcodeHuisnummer">1398BN 22</meta:user-defined>
    <meta:user-defined meta:name="OVERHEIDop.straatnaam">Singelstraat</meta:user-defined>
    <meta:user-defined meta:name="OVERHEIDop.woonplaats">Muiden</meta:user-defined>
    <meta:user-defined meta:name="DCTERMS.W3CDTF/DCTERMS.available">2021-01-08</meta:user-defined>
    <meta:user-defined meta:name="DCTERMS.W3CDTF/OVERHEIDop.jaargang">2021</meta:user-defined>
    <meta:user-defined meta:name="OVERHEIDop.publicationIssue">7158</meta:user-defined>
    <meta:user-defined meta:name="OVERHEIDop.GmbID/DC.identifier">gmb-2021-7158</meta:user-defined>
    <meta:user-defined meta:name="OVERHEIDop.versieInformatie"/>
  </office:meta>
</office:document-meta>
</file>