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aanbouw aan de achterzijde van de woning - Langendijkstraat 3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Langendijkstraat 32 5171EN Kaatsheuvel</text:span>: realiseren van een aanbouw aan de achterzijde van de woning (20211050 ontvangen 02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0 </meta:user-defined>
    <dc:language>nl</dc:language>
    <meta:user-defined meta:name="OVERHEID.EPSG28992/DC.spatial">130313.391 407700.281</meta:user-defined>
    <meta:user-defined meta:name="DC.title">Gemeente Loon op Zand - aanvraag omgevingsvergunning - realiseren van een aanbouw aan de achterzijde van de woning - Langendijkstraat 32, Kaatsheuvel</meta:user-defined>
    <meta:user-defined meta:name="OVERHEID.PostcodeHuisnummer/OVERHEIDop.postcodeHuisnummer">5171EN 32</meta:user-defined>
    <meta:user-defined meta:name="OVERHEIDop.straatnaam">Langendijkstraat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79</meta:user-defined>
    <meta:user-defined meta:name="OVERHEIDop.GmbID/DC.identifier">gmb-2021-71579</meta:user-defined>
    <meta:user-defined meta:name="OVERHEIDop.versieInformatie"/>
  </office:meta>
</office:document-meta>
</file>