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bijeenkomstgebouw, Klingelbeekseweg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83</text:p>
            <text:p text:style-name="common-al">OLO-nummer: 5868265</text:p>
            <text:p text:style-name="common-al">Datum indiening: 01-03-2021</text:p>
            <text:p text:style-name="common-al">Omschrijving: het verbouwen van een bijeenkomstgebouw</text:p>
            <text:p text:style-name="common-al">Adres: Klingelbeekseweg 1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28.898 443802.553</meta:user-defined>
    <meta:user-defined meta:name="DC.title">ODRA Gemeente Arnhem - Aanvraag omgevingsvergunning, het verbouwen van een bijeenkomstgebouw, Klingelbeekseweg 19 te Arnhem</meta:user-defined>
    <meta:user-defined meta:name="OVERHEID.PostcodeHuisnummer/OVERHEIDop.postcodeHuisnummer">6812DE 19</meta:user-defined>
    <meta:user-defined meta:name="OVERHEIDop.straatnaam">Klingelbeekseweg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75</meta:user-defined>
    <meta:user-defined meta:name="OVERHEIDop.GmbID/DC.identifier">gmb-2021-71575</meta:user-defined>
    <meta:user-defined meta:name="OVERHEIDop.versieInformatie"/>
  </office:meta>
</office:document-meta>
</file>