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Het Plein 4 te Den Dolder, brandveilig gebruik</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Locatie: Het Plein 4, 3734 SN te Den Dolder</text:p>
              </text:list-item>
              <text:list-item text:style-override="id1-3-2-1-1-2-2">
                <text:number>•</text:number>
                <text:p text:style-name="al">Omschrijving: brandveilig gebruik nieuwbouw verzamelgebouw </text:p>
              </text:list-item>
              <text:list-item text:style-override="id1-3-2-1-1-2-3">
                <text:number>•</text:number>
                <text:p text:style-name="al">Kenmerk: OV20210204</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voor het gebruik van de nieuwbouw (verzamelgebouw), Het Plein 4 te Den Dolder</text:p>
            <text:p text:style-name="tussenkopcur">
            <text:span text:style-name="nadrukcur">
              <text:span text:style-name="nadrukvet">Ter inzage</text:span>
            </text:span>
          </text:p>
            <text:p text:style-name="tussenkopcur">De ontwerpvergunning en de daarbij behorende stukken liggen met ingang van 10 maart 2021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ussenkopc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15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4</meta:user-defined>
    <dc:language>nl</dc:language>
    <meta:user-defined meta:name="OVERHEID.EPSG28992/DC.spatial">145293.612 462479.933</meta:user-defined>
    <meta:user-defined meta:name="DC.title">Gemeente Zeist ontwerpbeschikking omgevingsvergunning, uitgebreide procedure, Het Plein 4 te Den Dolder, brandveilig gebruik</meta:user-defined>
    <meta:user-defined meta:name="OVERHEID.PostcodeHuisnummer/OVERHEIDop.postcodeHuisnummer">3734SN 4</meta:user-defined>
    <meta:user-defined meta:name="OVERHEIDop.straatnaam">Het Plein</meta:user-defined>
    <meta:user-defined meta:name="OVERHEIDop.woonplaats">Den Dolder</meta:user-defined>
    <meta:user-defined meta:name="DCTERMS.W3CDTF/DCTERMS.available">2021-03-10</meta:user-defined>
    <meta:user-defined meta:name="DCTERMS.W3CDTF/OVERHEIDop.jaargang">2021</meta:user-defined>
    <meta:user-defined meta:name="OVERHEIDop.publicationIssue">71572</meta:user-defined>
    <meta:user-defined meta:name="OVERHEIDop.GmbID/DC.identifier">gmb-2021-71572</meta:user-defined>
    <meta:user-defined meta:name="OVERHEIDop.versieInformatie"/>
  </office:meta>
</office:document-meta>
</file>