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gebruiken van de grond voor een tijdelijke opslag - Dodenauweg ong.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Dodenauweg ong. 5171NG Kaatsheuvel</text:span>: gebruiken van de grond voor een tijdelijke opslag (20211048 ontvangen 03-0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57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417.992 406928.993</meta:user-defined>
    <meta:user-defined meta:name="DC.title">Gemeente Loon op Zand - aanvraag omgevingsvergunning - gebruiken van de grond voor een tijdelijke opslag - Dodenauweg ong., Kaatsheuvel</meta:user-defined>
    <meta:user-defined meta:name="OVERHEID.PostcodeHuisnummer/OVERHEIDop.postcodeHuisnummer">5171NG 4</meta:user-defined>
    <meta:user-defined meta:name="OVERHEIDop.straatnaam">Dodenauweg</meta:user-defined>
    <meta:user-defined meta:name="OVERHEIDop.woonplaats">Kaatsheuv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571</meta:user-defined>
    <meta:user-defined meta:name="OVERHEIDop.GmbID/DC.identifier">gmb-2021-71571</meta:user-defined>
    <meta:user-defined meta:name="OVERHEIDop.versieInformatie"/>
  </office:meta>
</office:document-meta>
</file>