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98-3 1072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intuurbaan 198-3, 1072GC Amsterdam: voor het bouwkundig splitsen van de vierde etage, het intern verbouwen, het realiseren van een dakterras met toegangsopbouw ten dienste van vier zelfstandige woningen, ingekomen 15 december 2020. Dossiernummer Z2020-Z084511, OLO-nummer 567551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57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vierde etage, het intern verbouwen, het realiseren van een dakterras met toegangsopbouw ten dienste van vier zelfstandige w</meta:user-defined>
    <dc:language>nl</dc:language>
    <meta:user-defined meta:name="OVERHEID.EPSG28992/DC.spatial">120947.000090452 485031.000460262</meta:user-defined>
    <meta:user-defined meta:name="DC.title">Aanvraag omgevingsvergunning Ceintuurbaan 198-3 1072GC Amsterdam</meta:user-defined>
    <meta:user-defined meta:name="OVERHEID.PostcodeHuisnummer/OVERHEIDop.postcodeHuisnummer">1072GC 198</meta:user-defined>
    <meta:user-defined meta:name="OVERHEIDop.straatnaam">Ceintuurbaan</meta:user-defined>
    <meta:user-defined meta:name="OVERHEIDop.woonplaats">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70</meta:user-defined>
    <meta:user-defined meta:name="OVERHEIDop.GmbID/DC.identifier">gmb-2021-71570</meta:user-defined>
    <meta:user-defined meta:name="OVERHEIDop.versieInformatie"/>
  </office:meta>
</office:document-meta>
</file>