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ONTWERPBESCHIKKING AANVRAAG OMGEVINGSVERGUNNING  – DEUTERSESTRAAT 3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de gemeente Vught maken bekend dat zij in het kader van de Wet algemene bepalingen omgevingsrecht, voornemens zijn een omgevingsvergunning te verlenen.</text:p>
            <text:p text:style-name="common-al">
            <text:span text:style-name="nadrukvet">Deutersestraat</text:span>
            <text:span text:style-name="nadrukvet"> 37 Cromvoirt, </text:span>
            <text:span text:style-name="nadrukvet">projectafwijkingsbesluit</text:span>
            <text:span text:style-name="nadrukvet">, UV20204006.</text:span>
          </text:p>
            <text:p text:style-name="common-al"/>
            <text:p text:style-name="common-al">
            <text:span text:style-name="nadrukvet">Het college van B en W zijn voornemens, gelet op artikel 3.10  van de Wet algemene bepalingen omgevingsrecht, de omgevingsvergunning te verlenen. </text:span>
          </text:p>
            <text:p text:style-name="common-al">
            <text:span text:style-name="nadrukvet">Wij informeren vooraf wanneer de ontwerpbeschikking en de daarop betrekking hebbende stukken ter inzage wordt gelegd.</text:span>
          </text:p>
            <text:p text:style-name="common-al"/>
            <text:p text:style-name="common-al">
            <text:span text:style-name="nadrukvet">PROCEDURE </text:span>
          </text:p>
            <text:p text:style-name="common-al">
            <text:span text:style-name="nadrukvet">Hierop zijn de procedure 1a en 3 van toepassing (zie procedurekader). De termijn eindigt zes weken na de dag van publicatie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09.287 408406.53</meta:user-defined>
    <meta:user-defined meta:name="DC.title">GEMEENTE VUGHT - ONTWERPBESCHIKKING AANVRAAG OMGEVINGSVERGUNNING  – DEUTERSESTRAAT 37 CROMVOIRT</meta:user-defined>
    <meta:user-defined meta:name="OVERHEID.PostcodeHuisnummer/OVERHEIDop.postcodeHuisnummer">5266AW 37</meta:user-defined>
    <meta:user-defined meta:name="OVERHEIDop.straatnaam">Deutersestraat</meta:user-defined>
    <meta:user-defined meta:name="OVERHEIDop.woonplaats">Cromvoi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61</meta:user-defined>
    <meta:user-defined meta:name="OVERHEIDop.GmbID/DC.identifier">gmb-2021-71561</meta:user-defined>
    <meta:user-defined meta:name="OVERHEIDop.versieInformatie"/>
  </office:meta>
</office:document-meta>
</file>