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twee-onder-één kap en het aanleggen van een uitrit - Snoek 4 en 6,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twee-onder-één kap en het aanleggen van een uitrit</text:p>
            <text:p text:style-name="common-al">Locatie: Snoek 4 en 6 te Borne</text:p>
            <text:p text:style-name="common-al">Datum verzending: 3 maart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155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5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5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165.372 479494.194</meta:user-defined>
    <meta:user-defined meta:name="DC.title">Gemeente Borne - verlening omgevingsvergunning - bouwen van een twee-onder-één kap en het aanleggen van een uitrit - Snoek 4 en 6, Borne</meta:user-defined>
    <meta:user-defined meta:name="OVERHEID.PostcodeHuisnummer/OVERHEIDop.postcodeHuisnummer">7623KL 22</meta:user-defined>
    <meta:user-defined meta:name="OVERHEIDop.straatnaam">Snoek</meta:user-defined>
    <meta:user-defined meta:name="OVERHEIDop.woonplaats">Borne</meta:user-defined>
    <meta:user-defined meta:name="DCTERMS.W3CDTF/DCTERMS.available">2021-03-10</meta:user-defined>
    <meta:user-defined meta:name="DCTERMS.W3CDTF/OVERHEIDop.jaargang">2021</meta:user-defined>
    <meta:user-defined meta:name="OVERHEIDop.publicationIssue">71558</meta:user-defined>
    <meta:user-defined meta:name="OVERHEIDop.GmbID/DC.identifier">gmb-2021-71558</meta:user-defined>
    <meta:user-defined meta:name="OVERHEIDop.versieInformatie"/>
  </office:meta>
</office:document-meta>
</file>