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 (kadastrale sectie B 4200), het kappen van diverse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5 maart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Valtherweg 36 (kadastrale sectie B 4200, </text:p>
            <text:p text:style-name="common-al">het kappen van diverse bomen, (16488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155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5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5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5758.014 542958.972</meta:user-defined>
    <meta:user-defined meta:name="DC.title">Gemeente Borger-Odoorn, Exloo, Valtherweg 36 (kadastrale sectie B 4200), het kappen van diverse bomen (verleend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554</meta:user-defined>
    <meta:user-defined meta:name="OVERHEIDop.GmbID/DC.identifier">gmb-2021-71554</meta:user-defined>
    <meta:user-defined meta:name="OVERHEIDop.versieInformatie"/>
  </office:meta>
</office:document-meta>
</file>