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t Van Der Leeuwlaan 17, 9721 TE Groningen – vellen 1 boom (hulst) (ontvangstdatum 24-02-2021, dossiernummer 202171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0.553 579012.196</meta:user-defined>
    <meta:user-defined meta:name="DC.title">Aanvraag omgevingsvergunning: Aart Van Der Leeuwlaan 17, 9721 TE Groningen – vellen 1 boom (hulst) (ontvangstdatum 24-02-2021, dossiernummer 202171199)</meta:user-defined>
    <meta:user-defined meta:name="OVERHEID.PostcodeHuisnummer/OVERHEIDop.postcodeHuisnummer">9721TE 17</meta:user-defined>
    <meta:user-defined meta:name="OVERHEIDop.straatnaam">Aart van der Leeuw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548</meta:user-defined>
    <meta:user-defined meta:name="OVERHEIDop.GmbID/DC.identifier">gmb-2021-71548</meta:user-defined>
    <meta:user-defined meta:name="OVERHEIDop.versieInformatie"/>
  </office:meta>
</office:document-meta>
</file>