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19 woningen - Honingbes en Rozenbottel,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9 woningen</text:p>
            <text:p text:style-name="common-al">Locatie: Honingbes en Rozenbottel te Borne</text:p>
            <text:p text:style-name="common-al">Datum verzending: 26 februar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4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293.544 480415.17</meta:user-defined>
    <meta:user-defined meta:name="OVERHEID.EPSG28992/DC.spatial">249382.941 480576.274</meta:user-defined>
    <meta:user-defined meta:name="DC.title">Gemeente Borne - verlening omgevingsvergunning - bouwen van 19 woningen - Honingbes en Rozenbottel, Borne</meta:user-defined>
    <meta:user-defined meta:name="OVERHEID.PostcodeHuisnummer/OVERHEIDop.postcodeHuisnummer">7623ZA 34</meta:user-defined>
    <meta:user-defined meta:name="OVERHEID.PostcodeHuisnummer/OVERHEIDop.postcodeHuisnummer">7623ZJ 30</meta:user-defined>
    <meta:user-defined meta:name="OVERHEIDop.straatnaam">Honingbes</meta:user-defined>
    <meta:user-defined meta:name="OVERHEIDop.straatnaam">Rozenbottel</meta:user-defined>
    <meta:user-defined meta:name="OVERHEIDop.woonplaats">Borne</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47</meta:user-defined>
    <meta:user-defined meta:name="OVERHEIDop.GmbID/DC.identifier">gmb-2021-71547</meta:user-defined>
    <meta:user-defined meta:name="OVERHEIDop.versieInformatie"/>
  </office:meta>
</office:document-meta>
</file>