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anderen van een rijksmonument en het veranderen van de functie dienstverlening naar wonen - Grotestraat 1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anderen van een rijksmonument en het veranderen van de functie dienstverlening naar wonen</text:p>
            <text:p text:style-name="common-al">Locatie: Grotestraat 138 te Borne</text:p>
            <text:p text:style-name="common-al">Datum verzending: 26 februar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42.234 479968.58</meta:user-defined>
    <meta:user-defined meta:name="DC.title">Gemeente Borne - verlening omgevingsvergunning - veranderen van een rijksmonument en het veranderen van de functie dienstverlening naar wonen - Grotestraat 138, Borne</meta:user-defined>
    <meta:user-defined meta:name="OVERHEID.PostcodeHuisnummer/OVERHEIDop.postcodeHuisnummer">7622GP 138</meta:user-defined>
    <meta:user-defined meta:name="OVERHEIDop.straatnaam">Grote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42</meta:user-defined>
    <meta:user-defined meta:name="OVERHEIDop.GmbID/DC.identifier">gmb-2021-71542</meta:user-defined>
    <meta:user-defined meta:name="OVERHEIDop.versieInformatie"/>
  </office:meta>
</office:document-meta>
</file>