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woning en het aanleggen van een uitrit - Woolderweg 1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woning en het aanleggen van een uitrit</text:p>
            <text:p text:style-name="common-al">Locatie: Woolderweg 123 te Borne</text:p>
            <text:p text:style-name="common-al">Datum verzending: 26 februar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68 479062</meta:user-defined>
    <meta:user-defined meta:name="DC.title">Gemeente Borne - verlening omgevingsvergunning - uitbreiden van de woning en het aanleggen van een uitrit - Woolderweg 123, Borne</meta:user-defined>
    <meta:user-defined meta:name="OVERHEID.PostcodeHuisnummer/OVERHEIDop.postcodeHuisnummer">7622JT 123</meta:user-defined>
    <meta:user-defined meta:name="OVERHEIDop.straatnaam">Woolderweg</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41</meta:user-defined>
    <meta:user-defined meta:name="OVERHEIDop.GmbID/DC.identifier">gmb-2021-71541</meta:user-defined>
    <meta:user-defined meta:name="OVERHEIDop.versieInformatie"/>
  </office:meta>
</office:document-meta>
</file>