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Molenkampsweg 7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Molenkampsweg 73 te Borne</text:p>
            <text:p text:style-name="common-al">Datum verzending: 26 febr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457 480754</meta:user-defined>
    <meta:user-defined meta:name="DC.title">Gemeente Borne - verlening omgevingsvergunning - plaatsen van een dakkapel - Molenkampsweg 73, Borne</meta:user-defined>
    <meta:user-defined meta:name="OVERHEID.PostcodeHuisnummer/OVERHEIDop.postcodeHuisnummer">7622AR 73</meta:user-defined>
    <meta:user-defined meta:name="OVERHEIDop.straatnaam">Molenkampsweg</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38</meta:user-defined>
    <meta:user-defined meta:name="OVERHEIDop.GmbID/DC.identifier">gmb-2021-71538</meta:user-defined>
    <meta:user-defined meta:name="OVERHEIDop.versieInformatie"/>
  </office:meta>
</office:document-meta>
</file>