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achter- en voordakvlak, Hunnenveld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73</text:p>
            <text:p text:style-name="common-al">OLO-nummer: 5757177</text:p>
            <text:p text:style-name="common-al">Datum indiening: 28-02-2021</text:p>
            <text:p text:style-name="common-al">Omschrijving: het plaatsen van een dakkapel op achter- en voordakvlak</text:p>
            <text:p text:style-name="common-al">Adres: Hunnenveld 3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3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3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81.495 440132.614</meta:user-defined>
    <meta:user-defined meta:name="DC.title">ODRA Gemeente Arnhem - Aanvraag omgevingsvergunning, het plaatsen van een dakkapel op achter- en voordakvlak, Hunnenveld 33  te Arnhem</meta:user-defined>
    <meta:user-defined meta:name="OVERHEID.PostcodeHuisnummer/OVERHEIDop.postcodeHuisnummer">6846CN 33</meta:user-defined>
    <meta:user-defined meta:name="OVERHEIDop.straatnaam">Hunnenveld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32</meta:user-defined>
    <meta:user-defined meta:name="OVERHEIDop.GmbID/DC.identifier">gmb-2021-71532</meta:user-defined>
    <meta:user-defined meta:name="OVERHEIDop.versieInformatie"/>
  </office:meta>
</office:document-meta>
</file>