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omgevingsvergunning vergunningsvrij - plaatsen van een berging - Helfrichstraat 1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ne maakt bekend dat de volgende aanvraag om omgevingsvergunning omgevingsvergunningsvrij is:</text:p>
            <text:p text:style-name="common-al">Voor: het plaatsen van een berging</text:p>
            <text:p text:style-name="common-al">Locatie: Helfrichstraat 10 te Borne</text:p>
            <text:p text:style-name="common-al">Datum verzending: 3 maart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152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2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2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43 478894</meta:user-defined>
    <meta:user-defined meta:name="DC.title">Gemeente Borne - omgevingsvergunning vergunningsvrij - plaatsen van een berging - Helfrichstraat 10, Borne</meta:user-defined>
    <meta:user-defined meta:name="OVERHEID.PostcodeHuisnummer/OVERHEIDop.postcodeHuisnummer">7622XR 10</meta:user-defined>
    <meta:user-defined meta:name="OVERHEIDop.straatnaam">Helfrichstraat</meta:user-defined>
    <meta:user-defined meta:name="OVERHEIDop.woonplaats">Borne</meta:user-defined>
    <meta:user-defined meta:name="DCTERMS.W3CDTF/DCTERMS.available">2021-03-10</meta:user-defined>
    <meta:user-defined meta:name="DCTERMS.W3CDTF/OVERHEIDop.jaargang">2021</meta:user-defined>
    <meta:user-defined meta:name="OVERHEIDop.publicationIssue">71527</meta:user-defined>
    <meta:user-defined meta:name="OVERHEIDop.GmbID/DC.identifier">gmb-2021-71527</meta:user-defined>
    <meta:user-defined meta:name="OVERHEIDop.versieInformatie"/>
  </office:meta>
</office:document-meta>
</file>