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tijdelijke woonunit - De Bleek 1a/1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tijdelijke woonunit</text:p>
            <text:p text:style-name="common-al">Locatie: De Bleek 1a/1b te Borne</text:p>
            <text:p text:style-name="common-al">Datum ontvangst: 1 maart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2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2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2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8.863 479890.222</meta:user-defined>
    <meta:user-defined meta:name="DC.title">Gemeente Borne - aanvraag omgevingsvergunning - plaatsen van een tijdelijke woonunit - De Bleek 1a/1b, Borne</meta:user-defined>
    <meta:user-defined meta:name="OVERHEID.PostcodeHuisnummer/OVERHEIDop.postcodeHuisnummer">7622LJ 1</meta:user-defined>
    <meta:user-defined meta:name="OVERHEIDop.straatnaam">De Bleek</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21</meta:user-defined>
    <meta:user-defined meta:name="OVERHEIDop.GmbID/DC.identifier">gmb-2021-71521</meta:user-defined>
    <meta:user-defined meta:name="OVERHEIDop.versieInformatie"/>
  </office:meta>
</office:document-meta>
</file>