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vangen en repareren van de lamellen van de zonwering - von Bönninghausenstraat, penthouses “Duchess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vangen en repareren van de lamellen van de zonwering</text:p>
            <text:p text:style-name="common-al">Locatie: von Bönninghausenstraat, penthouses “Duchesse” te Borne</text:p>
            <text:p text:style-name="common-al">Datum ontvangst: 1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1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1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1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217.857 480469.143</meta:user-defined>
    <meta:user-defined meta:name="DC.title">Gemeente Borne - aanvraag omgevingsvergunning - vervangen en repareren van de lamellen van de zonwering - von Bönninghausenstraat, penthouses “Duchesse”, Borne</meta:user-defined>
    <meta:user-defined meta:name="OVERHEID.PostcodeHuisnummer/OVERHEIDop.postcodeHuisnummer">7622TM 52</meta:user-defined>
    <meta:user-defined meta:name="OVERHEIDop.straatnaam">von Bönninghausenstraat</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19</meta:user-defined>
    <meta:user-defined meta:name="OVERHEIDop.GmbID/DC.identifier">gmb-2021-71519</meta:user-defined>
    <meta:user-defined meta:name="OVERHEIDop.versieInformatie"/>
  </office:meta>
</office:document-meta>
</file>