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8*"/>
    </style:style>
    <style:style style:family="table-column" style:parent-style-name="colspec" style:name="id1-3-2-2-1-8-1-2">
      <style:table-column-properties style:rel-column-width="28*"/>
    </style:style>
    <style:style style:family="table-column" style:parent-style-name="colspec" style:name="id1-3-2-2-1-8-1-3">
      <style:table-column-properties style:rel-column-width="28*"/>
    </style:style>
  </office:automatic-styles>
  <office:body>
    <office:text>
      <text:p text:style-name="new_page_staatscourant"/>
      <text:p text:style-name="single-kop-titel">Privacyreglement Basisregistratie Personen Put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de Wet Basisregistratie Personen, de Algemene Verordening Gegevensbescherming en op de Verordening gegevensverstrekking basisregistratie personen gemeente Putten 2014;</text:p>
            <text:p text:style-name="al"/>
            <text:p text:style-name="al">besluit:</text:p>
            <text:p text:style-name="al"/>
            <text:p text:style-name="al">vast te stellen de gewijzigde bijlage 1 bij het Privacyreglement Basisregistratie Personen Putten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1</text:span>
          </text:p>
            <text:p text:style-name="al">
            <text:span text:style-name="nadrukvet"> Verbanden met andere gemeentelijke registraties</text:span>
          </text:p>
            <text:p text:style-name="al">De basisregistratie personen van de gemeente Putten is gekoppeld aan het Basisregistratie Systeem Civision Makelaar Gegevens (CMG)</text:p>
            <text:p text:style-name="al"/>
            <text:p text:style-name="al">De volgende organisatieonderdelen van de gemeente hebben toegang tot de basisadministratie via CMG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kader/ta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lijke belastingen en heffingen</text:p>
                    <text:p text:style-name="table_al">Wet waardering onroerende zaken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Oudergegevens</text:p>
                    <text:p text:style-name="table_al">Huwelijksgegevens</text:p>
                    <text:p text:style-name="table_al">Gegevens overlijden</text:p>
                    <text:p text:style-name="table_al">Inschrijvingsgegevens</text:p>
                    <text:p text:style-name="table_al">Adresgegevens</text:p>
                    <text:p text:style-name="table_al">Kindgegeven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Begraafplaatsadministratie</text:p>
                    <text:p text:style-name="table_al">Verzoeken website middels Digid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Huwelijksgegevens</text:p>
                    <text:p text:style-name="table_al">Kindgegevens</text:p>
                    <text:p text:style-name="table_al">Inschrijvingsgegevens</text:p>
                    <text:p text:style-name="table_al">Adresgegeven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Publiekrechtelijke taken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Geslachtsnaam partner</text:p>
                    <text:p text:style-name="table_al">Adresgegeven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Samenleving</text:span>
                    </text:p>
                  </table:table-cell>
                  <table:table-cell table:style-name="cell_frame_all" table:number-rows-spanned="1" table:number-columns-spanned="1">
                    <text:p text:style-name="table_al">WMO</text:p>
                    <text:p text:style-name="table_al">WWB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Oudergegevens</text:p>
                    <text:p text:style-name="table_al">Huwelijksgegevens</text:p>
                    <text:p text:style-name="table_al">Inschrijvingsgegevens</text:p>
                    <text:p text:style-name="table_al">Adresgegevens</text:p>
                    <text:p text:style-name="table_al">Kindgegevens</text:p>
                    <text:p text:style-name="table_al">Gegevens overlijd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Samenleving</text:span>
                    </text:p>
                  </table:table-cell>
                  <table:table-cell table:style-name="cell_frame_all" table:number-rows-spanned="1" table:number-columns-spanned="1">
                    <text:p text:style-name="table_al">Uitvoering Jeugdwet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Oudergegevens</text:p>
                    <text:p text:style-name="table_al">Gegevens gezag</text:p>
                    <text:p text:style-name="table_al">Huwelijksgegevens</text:p>
                    <text:p text:style-name="table_al">Kindgegevens</text:p>
                    <text:p text:style-name="table_al">Adresgegevens</text:p>
                    <text:p text:style-name="table_al">Gegevens overlijd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Samenleving</text:span>
                    </text:p>
                  </table:table-cell>
                  <table:table-cell table:style-name="cell_frame_all" table:number-rows-spanned="1" table:number-columns-spanned="1">
                    <text:p text:style-name="table_al">Uitvoering van de wet op het primair onderwij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soonsgegevens met A-nummer</text:p>
                    <text:p text:style-name="table_al">Oudergegevens</text:p>
                    <text:p text:style-name="table_al">Gegevens nationaliteit</text:p>
                    <text:p text:style-name="table_al">Gegevens gezag</text:p>
                    <text:p text:style-name="table_al">Huwelijksgegevens</text:p>
                    <text:p text:style-name="table_al">Adresgegevens</text:p>
                    <text:p text:style-name="table_al">Indicatie geheim</text:p>
                    <text:p text:style-name="table_al">Gegevens overlijden</text:p>
                    <text:p text:style-name="table_al">Gegevens verblijfsti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Ruimte</text:span>
                    </text:p>
                  </table:table-cell>
                  <table:table-cell table:style-name="cell_frame_all" table:number-rows-spanned="1" table:number-columns-spanned="1">
                    <text:p text:style-name="table_al">Registreren vergunningen voor Bouwen en Milieu</text:p>
                    <text:p text:style-name="table_al">Werkzaamheden i.v.m. handhavingszaken</text:p>
                  </table:table-cell>
                  <table:table-cell table:style-name="cell_frame_all" table:number-rows-spanned="1" table:number-columns-spanned="1">
                    <text:p text:style-name="table_al">Persoonsgegevens</text:p>
                    <text:p text:style-name="table_al">Oudergegevens</text:p>
                    <text:p text:style-name="table_al">Gegevens overlijden</text:p>
                    <text:p text:style-name="table_al">Adresgegeven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drijfsvoeringsorganisatie Meerinzicht</text:span>
                    </text:p>
                    <text:p text:style-name="table_al">
                      <text:span text:style-name="nadrukvet">(Domein Sociaal)</text:span>
                    </text:p>
                  </table:table-cell>
                  <table:table-cell table:style-name="cell_frame_all" table:number-rows-spanned="1" table:number-columns-spanned="1">
                    <text:p text:style-name="table_al">Uitvoering taken met betrekking tot Leerplicht</text:p>
                  </table:table-cell>
                  <table:table-cell table:style-name="cell_frame_all" table:number-rows-spanned="1" table:number-columns-spanned="1">
                    <text:p text:style-name="table_al">Persoonsgegevens met A-nummer</text:p>
                    <text:p text:style-name="table_al">Oudergegevens</text:p>
                    <text:p text:style-name="table_al">Gegevens nationaliteit</text:p>
                    <text:p text:style-name="table_al">Gegevens gezag</text:p>
                    <text:p text:style-name="table_al">Huwelijksgegevens</text:p>
                    <text:p text:style-name="table_al">Adresgegevens</text:p>
                    <text:p text:style-name="table_al">Indicatie geheim</text:p>
                    <text:p text:style-name="table_al">Gegevens overlijden</text:p>
                    <text:p text:style-name="table_al">Gegevens verblijfstitel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e verantwoordelijke (=het college van burgemeester en wethouders) kan, indien noodzakelijk, nadere aanwijzingen geven met betrekking tot beveiliging en ter bescherming van de persoonlijke levenssfeer.</text:p>
            <text:p text:style-name="al">Alle genoemde organen hebben alleen toegang tot die gegevens die noodzakelijk zijn voor de aan hen opgedragen taak.</text:p>
            <text:p text:style-name="al"/>
            <text:p text:style-name="al">Putten, 2 maart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5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Bestuur | Organisatie en beleid</meta:user-defined>
    <meta:user-defined meta:name="DC.source">https://wetten.overheid.nl/BWBR0033715/2019-02-03</meta:user-defined>
    <meta:user-defined meta:name="DC.source">https://wetten.overheid.nl/BWBR0041233/2019-01-01</meta:user-defined>
    <meta:user-defined meta:name="DC.source">http://decentrale.regelgeving.overheid.nl/cvdr/xhtmloutput/Historie/Putten/CVDR334254/CVDR334254_1.html</meta:user-defined>
    <meta:user-defined meta:name="OVERHEIDop.referentienummer">1258458</meta:user-defined>
    <meta:user-defined meta:name="DCTERMS.alternative">Privacyreglement Basisregistratie Personen Putten 2019</meta:user-defined>
    <dc:language>nl</dc:language>
    <meta:user-defined meta:name="OVERHEID.Gemeente/DC.spatial">Putten</meta:user-defined>
    <meta:user-defined meta:name="DC.title">Privacyreglement Basisregistratie Personen Putten 2019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16</meta:user-defined>
    <meta:user-defined meta:name="OVERHEIDop.betreftRegeling">CVDR625157_3</meta:user-defined>
    <meta:user-defined meta:name="xs:date/OVERHEIDop.startdatum">2021-03-10</meta:user-defined>
    <meta:user-defined meta:name="OVERHEIDop.GmbID/DC.identifier">gmb-2021-71516</meta:user-defined>
    <meta:user-defined meta:name="OVERHEIDop.versieInformatie"/>
  </office:meta>
</office:document-meta>
</file>