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eeuweriklaan 11 in Riethoven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055</text:p>
            <text:p text:style-name="common-al">Omschrijving: Leeuweriklaan 11 in Riethoven, uitbreid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150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0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0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750 374643</meta:user-defined>
    <meta:user-defined meta:name="DC.title">Verlengen beslistermijn, Leeuweriklaan 11 in Riethoven, uitbreiden van een woning</meta:user-defined>
    <meta:user-defined meta:name="OVERHEID.PostcodeHuisnummer/OVERHEIDop.postcodeHuisnummer">5561TP 11</meta:user-defined>
    <meta:user-defined meta:name="OVERHEIDop.straatnaam">Leeuweriklaan</meta:user-defined>
    <meta:user-defined meta:name="OVERHEIDop.woonplaats">Riethov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506</meta:user-defined>
    <meta:user-defined meta:name="OVERHEIDop.GmbID/DC.identifier">gmb-2021-71506</meta:user-defined>
    <meta:user-defined meta:name="OVERHEIDop.versieInformatie"/>
  </office:meta>
</office:document-meta>
</file>