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bestaande omgevingsvergunning ten behoeve van het gebruik van een vetopslagput en container(s) - Het Anker 3, 9206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uitgebreid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Anker 3, 9206AL Drachten, de uitbreiding van de bestaande omgevingsvergunning ten behoeve van het gebruik van een vetopslagput en container(s), ontvangen: 4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150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Anker 3, 9206AL Drachten, de uitbreiding van de bestaande omgevingsvergunning ten behoeve van het gebruik van een vetopslagput en container(s), ontvangen: 4 maart 2021</meta:user-defined>
    <dc:language>nl</dc:language>
    <meta:user-defined meta:name="OVERHEID.EPSG28992/DC.spatial">201310.49 569852.36</meta:user-defined>
    <meta:user-defined meta:name="DC.title">Gemeente Smallingerland - aanvraag omgevingsvergunning - de uitbreiding van de bestaande omgevingsvergunning ten behoeve van het gebruik van een vetopslagput en container(s) - Het Anker 3, 9206AL Drachten</meta:user-defined>
    <meta:user-defined meta:name="OVERHEID.PostcodeHuisnummer/OVERHEIDop.postcodeHuisnummer">9206AL 3</meta:user-defined>
    <meta:user-defined meta:name="OVERHEIDop.straatnaam">Het Anker</meta:user-defined>
    <meta:user-defined meta:name="OVERHEIDop.woonplaats">Dracht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04</meta:user-defined>
    <meta:user-defined meta:name="OVERHEIDop.GmbID/DC.identifier">gmb-2021-71504</meta:user-defined>
    <meta:user-defined meta:name="OVERHEIDop.versieInformatie"/>
  </office:meta>
</office:document-meta>
</file>