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NIEUWE GRACHT 11 T/M 3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aken bekend, dat zij in de afgelopen periode onderstaande aanvraag voor een omgevingsvergunning hebben verleend: </text:p>
            <text:p text:style-name="common-al"/>
            <text:p text:style-name="tussenkopcur">-Nieuwe Gracht 11 t/m 37 (voorheen Reutsedijk 3), verbouwen van gebouw 3 Fort Isabella tot veertien appartementen, OV20201291.</text:p>
            <text:p text:style-name="tussenkopcur">De vergunning is verzonden op 4 maart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49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17.76 409419.831</meta:user-defined>
    <meta:user-defined meta:name="DC.title">GEMEENTE VUGHT – VERLEENDE OMGEVINGSVERGUNNING BOUW – NIEUWE GRACHT 11 T/M 37 VUGHT</meta:user-defined>
    <meta:user-defined meta:name="OVERHEID.PostcodeHuisnummer/OVERHEIDop.postcodeHuisnummer">5264PC 3</meta:user-defined>
    <meta:user-defined meta:name="OVERHEIDop.straatnaam">Reutsedijk</meta:user-defined>
    <meta:user-defined meta:name="OVERHEIDop.woonplaats">Vug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498</meta:user-defined>
    <meta:user-defined meta:name="OVERHEIDop.GmbID/DC.identifier">gmb-2021-71498</meta:user-defined>
    <meta:user-defined meta:name="OVERHEIDop.versieInformatie"/>
  </office:meta>
</office:document-meta>
</file>