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.h.v. Balboaplein 2 1057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Balboaplein 2 1057VS Amsterdam voor het wijzigen van het gebruik van een trafohuisje tot beheerdershuisje/fietsenmakerij , verzonden op 05-03-2021. Dossiernummer Z2021-W000666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9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het gebruik van een trafohuisje tot beheerdershuisje/fietsenmakerij </meta:user-defined>
    <dc:language>nl</dc:language>
    <meta:user-defined meta:name="OVERHEID.EPSG28992/DC.spatial">118811.540247037 486857.753206693</meta:user-defined>
    <meta:user-defined meta:name="DC.title">Ingetrokken aanvraag omgevingsvergunning t.h.v. Balboaplein 2 1057VS Amsterdam</meta:user-defined>
    <meta:user-defined meta:name="OVERHEID.PostcodeHuisnummer/OVERHEIDop.postcodeHuisnummer">1057VP 13</meta:user-defined>
    <meta:user-defined meta:name="OVERHEIDop.straatnaam">Cabotstraat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93</meta:user-defined>
    <meta:user-defined meta:name="OVERHEIDop.GmbID/DC.identifier">gmb-2021-71493</meta:user-defined>
    <meta:user-defined meta:name="OVERHEIDop.versieInformatie"/>
  </office:meta>
</office:document-meta>
</file>